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Van Tongeren</text:span> (GroenLinks) aan de Staatssecretaris van Infrastructuur en Milieu over <text:span text:style-name="ifm_span_font.italic_ifm">het bericht «Grote steden kiezen massaal voor kolenstroom»</text:span> (ingezonden 23 december 2015).</text:p>
      <text:p text:style-name="ifm_p_font.roman_mt.3.76mm_ifm">Mededeling van Minister <text:span text:style-name="ifm_span_font.bold_ifm">Kamp</text:span> (Economische Zaken) (ontvangen 15 januari 2016).</text:p>
      <text:p text:style-name="ifm_p_mt.3.76mm_ifm">Vraag 1</text:p>
      <text:p text:style-name="ifm_p_ifm">Kent u het bericht «Grote steden kiezen massaal voor kolenstroom»?<text:note text:id="ID-2015Z25230-d37e49" text:note-class="footnote"><text:note-citation text:label="1 ">1</text:note-citation><text:note-body><text:p text:style-name="ifm_p_font.normal_size.6.93pt_mt..5mm_indent.-0.1161in_mleft.0.1161in_ifm">«Grote steden kiezen massaal voor kolenstroom», Algemeen Dagblad, 21 december 2015 (http://www.ad.nl/ad/nl/5596/Planet/article/detail/4211459/2015/12/21/Grote-steden-kiezen-massaal-voor-kolenstroom.dhtml)</text:p></text:note-body></text:note></text:p>
      <text:p text:style-name="ifm_p_mt.3.76mm_ifm">Vraag 2</text:p>
      <text:p text:style-name="ifm_p_ifm">Op welke wijze past het splitsen van de inkoop van elektriciteit in een deel niet-vergroende stroom op basis van laagste prijs en losse garanties van oorsprong bij het duurzaam inkoopbeleid van de overheid?</text:p>
      <text:p text:style-name="ifm_p_mt.3.76mm_ifm">Vraag 3</text:p>
      <text:p text:style-name="ifm_p_ifm">Bent u bereid om vóór het zomerreces van 2016 met de sector te komen tot een inkoopbeleid voor groene stroom dat bijdraagt aan het halen van de doelen uit het Energieakkoord? Zo nee, waarom niet?</text:p>
      <text:p text:style-name="ifm_p_mt.3.76mm_ifm">Vraag 4</text:p>
      <text:p text:style-name="ifm_p_ifm">Bij welke leverancier(s) koopt de rijksoverheid haar elektriciteit in?</text:p>
      <text:p text:style-name="ifm_p_mt.3.76mm_ifm">Vraag 5</text:p>
      <text:p text:style-name="ifm_p_ifm">Wat is de herkomst van de door de rijksoverheid ingekochte garanties in de periode 2010 tot 2016?</text:p>
      <text:p text:style-name="ifm_p_mt.3.76mm_ifm">Vraag 6</text:p>
      <text:p text:style-name="ifm_p_ifm">Kunt u een indeling geven van de volumes van door het Rijk ingekochte garanties naar herkomst per land en per soort groene stroom (biomassa, zonne-energie, windenergie et cetera)? Zo nee, waarom niet?</text:p>
      <text:h text:style-name="ifm_p_font.bold_mt.5.08mm_page.keep-with-next_ifm" text:outline-level="2">Mededeling</text:h>
      <text:p text:style-name="ifm_p_mt.4.23mm_ifm">Op 22, 23 en 28 december hebben respectievelijk de leden Smaling (SP), Van Tongeren (GroenLinks) en Vos (PvdA) Kamervragen gesteld over het stroominkoopbeleid van overheden. Vanwege de voor de beantwoording benodigde interdepartementale afstemming kunnen deze vragen niet binnen de gebruikelijke termijn van drie weken worden beantwoord. Ik verwacht de beantwoording begin februari naar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ngeren over het bericht 'Grote steden kiezen massaal voor kolenstroom'</dc:title>
    <meta:user-defined meta:name="OVERHEIDop.ParlID/DC.identifier">ah-tk-20152016-1144</meta:user-defined>
    <meta:user-defined meta:name="OVERHEIDop.vraagnummer">2015Z25230</meta:user-defined>
    <meta:user-defined meta:name="OVERHEIDop.aanhangselNummer">1144</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Uitstel beantwoording vragen van het lid Van Tongeren over het bericht 'Grote steden kiezen massaal voor kolenstroom'</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Gemeenten</meta:user-defined>
    <meta:user-defined meta:name="OVERHEIDop.versieInformatie"/>
  </office:meta>
</office:document-meta>
</file>