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het lid <text:span text:style-name="ifm_span_font.bold_ifm">JanVos</text:span> (PvdA) aan de Minister van Economische Zaken over <text:span text:style-name="ifm_span_font.italic_ifm">gemeenten en provincies die in plaats van groene stroom grijze stroom inkopen voor eigen gebruik</text:span> (ingezonden 28 december 2015).</text:p>
      <text:p text:style-name="ifm_p_font.roman_mt.3.76mm_ifm">Mededeling van Minister <text:span text:style-name="ifm_span_font.bold_ifm">Kamp</text:span> (Economische Zaken) (ontvangen 15 januari 2016).</text:p>
      <text:p text:style-name="ifm_p_mt.3.76mm_ifm">Vraag 1</text:p>
      <text:p text:style-name="ifm_p_ifm">Bent u op de hoogte van de berichtgeving over gemeenten en provincies die zeggen groene stroom in te kopen, die in werkelijkheid afkomstig is van kolencentrales van E.ON en GDF Suez?</text:p>
      <text:p text:style-name="ifm_p_mt.3.76mm_ifm">Vraag 2</text:p>
      <text:p text:style-name="ifm_p_ifm">Klopt het dat Rotterdam, Leiden, Zoetermeer, Wassenaar, Delft, Tilburg, Zwolle, Den Bosch en de provincies Utrecht en Overijssel deze handelwijze toepassen?</text:p>
      <text:p text:style-name="ifm_p_mt.3.76mm_ifm">Vraag 3</text:p>
      <text:p text:style-name="ifm_p_ifm">Klopt het dat met het (laten) opkopen van groene stroomcertificaten, onder meer van Noorse waterkrachtcentrales, in de praktijk 0% extra groene stroom wordt opgewekt?</text:p>
      <text:p text:style-name="ifm_p_mt.3.76mm_ifm">Vraag 4</text:p>
      <text:p text:style-name="ifm_p_ifm">Hoe verhoudt deze handelwijze zich tot de voorbeeldfunctie die lokale overheden hebben, en met het convenant, waarin ze beloofden vanaf 2015 stroom duurzaam te gaan inkopen?</text:p>
      <text:p text:style-name="ifm_p_mt.3.76mm_ifm">Vraag 5</text:p>
      <text:p text:style-name="ifm_p_ifm">Klopt het dat deze certificaten te vergelijken zijn met groene aflaten voor grijs gedrag? Klopt het dat deze vorm van «groene» stroom eerder «sjoemelstroom» genoemd is?</text:p>
      <text:p text:style-name="ifm_p_mt.3.76mm_ifm">Vraag 6</text:p>
      <text:p text:style-name="ifm_p_ifm">Waarom heeft de overheid een systeem bedacht waarmee overheden en bedrijven voor een gering bedrag net kunnen doen alsof zijn groene stroom verbruiken, terwijl dit helemaal niet zo is?</text:p>
      <text:p text:style-name="ifm_p_mt.3.76mm_ifm">Vraag 7</text:p>
      <text:p text:style-name="ifm_p_ifm">Kunt u overwegen dit systeem in de huidige vorm af te schaffen? Kunt u overwegen een dergelijk groen certificatensysteem slechts van toepassing te laten zijn op in Nederland geproduceerde, additionele, duurzaam opgewekte stroom?</text:p>
      <text:p text:style-name="ifm_p_mt.3.76mm_ifm">Vraag 8</text:p>
      <text:p text:style-name="ifm_p_ifm">Hoe verhoudt het gedrag van de gemeente Rotterdam zich tot het Rotterdam Climate Initiative? Hoe verhoudt het gedrag van de gemeente Rotterdam zich tot de fijnstof- en luchtverontreinigingsproblematiek in de regio? Hoe geloofwaardig is het duurzaamheidsbeleid van de gemeente Rotterdam op deze manier?</text:p>
      <text:p text:style-name="ifm_p_mt.3.76mm_ifm">Vraag 9</text:p>
      <text:p text:style-name="ifm_p_ifm">Hoe verhoudt het gedrag van de genoemde gemeenten en provincies zich tot de recente Kameruitspraak dat de kolencentrales binnen afzienbare tijd moeten gaan sluiten?</text:p>
      <text:h text:style-name="ifm_p_font.bold_mt.5.08mm_page.keep-with-next_ifm" text:outline-level="2">Mededeling</text:h>
      <text:p text:style-name="ifm_p_mt.4.23mm_ifm">Op 22, 23 en 28 december hebben respectievelijk de leden Smaling (SP), Van Tongeren (GroenLinks) en Vos (PvdA) Kamervragen gesteld over het stroominkoopbeleid van overheden. Vanwege de voor de beantwoording benodigde interdepartementale afstemming kunnen deze vragen niet binnen de gebruikelijke termijn van drie weken worden beantwoord. Ik verwacht de beantwoording begin februari naar uw Kamer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Jan Vos over gemeenten en provincies die in plaats van groene stroom grijze stroom inkopen voor eigen gebruik</dc:title>
    <meta:user-defined meta:name="OVERHEIDop.ParlID/DC.identifier">ah-tk-20152016-1143</meta:user-defined>
    <meta:user-defined meta:name="OVERHEIDop.vraagnummer">2015Z25311</meta:user-defined>
    <meta:user-defined meta:name="OVERHEIDop.aanhangselNummer">1143</meta:user-defined>
    <meta:user-defined meta:name="OVERHEIDop.AanhangselTypen/DC.type">Mededeling</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Uitstel beantwoording vragen van het lid Jan Vos over gemeenten en provincies die in plaats van groene stroom grijze stroom inkopen voor eigen gebruik</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Energie</meta:user-defined>
    <meta:user-defined meta:name="OVERHEIDop.versieInformatie"/>
  </office:meta>
</office:document-meta>
</file>