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de leden <text:span text:style-name="ifm_span_font.bold_ifm">Vuijk</text:span> en <text:span text:style-name="ifm_span_font.bold_ifm">Teeven</text:span> (beiden VVD) aan de ministers van Defensie en van Economische Zaken over <text:span text:style-name="ifm_span_font.italic_ifm">het schrappen van banen bij Fokker</text:span> (ingezonden 15 december 2015).</text:p>
      <text:p text:style-name="ifm_p_font.roman_mt.3.76mm_ifm">Antwoord van Minister <text:span text:style-name="ifm_span_font.bold_ifm">Kamp</text:span> (Economische Zaken), mede namens de Minister van Defensie (ontvangen 15 januari 2016).</text:p>
      <text:p text:style-name="ifm_p_mt.3.76mm_ifm">Vraag 1</text:p>
      <text:p text:style-name="ifm_p_ifm">Bent u bekend met het bericht «Fokker schrapt 270 banen in Nederland»?<text:note text:id="ID-2015Z24530-d37e60" text:note-class="footnote"><text:note-citation text:label="1 ">1</text:note-citation><text:note-body><text:p text:style-name="ifm_p_font.normal_size.6.93pt_mt..5mm_indent.-0.1161in_mleft.0.1161in_ifm">http://www.nu.nl/ondernemen/4180837/fokker-schrapt-270-banen-in-nederland.html</text:p></text:note-body></text:note></text:p>
      <text:p text:style-name="ifm_p_mt.3.76mm_ifm">Antwoord 1</text:p>
      <text:p text:style-name="ifm_p_ifm">Ja.</text:p>
      <text:p text:style-name="ifm_p_mt.3.76mm_ifm">Vraag 2</text:p>
      <text:p text:style-name="ifm_p_ifm">Klopt het dat toeleveranciers van vliegtuigonderdelen minder werk hebben, doordat vliegtuigbouwers zich de laatste jaren steeds vaker richten op verbetering van bestaande modellen en minder nieuwe toestellen maken? Raakt dit ook de tak van deze bedrijven die zich bezig houdt met het maken van onderdelen voor militaire toestellen? Graag een toelichting.</text:p>
      <text:p text:style-name="ifm_p_mt.3.76mm_ifm">Antwoord 2</text:p>
      <text:p text:style-name="ifm_p_ifm">Langere levenscycli van hedendaagse vliegtuigtypen hebben invloed op de werkgelegenheid in de vliegtuigbranche. Dit geldt niet alleen bij directe toeleveranciers zoals Fokker, maar ook bij de hoofdaannemers (<text:span text:style-name="ifm_span_font.italic_ifm">Original Equipment Manufacturers</text:span>, OEM’s) zelf.</text:p>
      <text:p text:style-name="ifm_p_ifm">Voor ontwikkelings- en «engineeringsafdelingen» van hoofdaannemers en directe toeleveranciers geldt dat regelmatige vernieuwing en doorontwikkeling van bestaande systemen en componenten een kleinere werklast kent dan de ontwikkeling van compleet nieuwe systemen en componenten.</text:p>
      <text:p text:style-name="ifm_p_ifm">Voor productieafdelingen betekenen langere levenscycli dat gedurende langere tijd vliegtuigen voor hetzelfde type modificaties en de daarbij benodigde componenten worden gebouwd. De afname van de werklast is daar vooral het gevolg van efficiencyslagen die hierbij kunnen worden gemaakt.</text:p>
      <text:p text:style-name="ifm_p_mt.3.76mm_ifm">Vraag 3</text:p>
      <text:p text:style-name="ifm_p_ifm">Welke gevolgen heeft deze maatregel voor de positie van Fokker als toeleverancier van onderdelen voor militaire toestellen?</text:p>
      <text:p text:style-name="ifm_p_mt.3.76mm_ifm">Antwoord 3</text:p>
      <text:p text:style-name="ifm_p_ifm">De maatregel die Fokker neemt, is vooral het gevolg van de situatie op de civiele vliegtuigmarkt en heeft geen gevolg voor de positie van Fokker als toeleverancier van onderdelen van militaire vliegtuigen. Fokker wil kosten verlagen en de efficiëntie vergroten om haar concurrentiepositie op termijn te versterken.</text:p>
      <text:p text:style-name="ifm_p_mt.3.76mm_ifm">Vraag 4 en 5</text:p>
      <text:p text:style-name="ifm_p_ifm">Welke gevolgen heeft deze maatregel voor de Nederlandse defensie-industrie als strategische partner voor Defensie? Wordt die positie verzwakt? Graag een toelichting.</text:p>
      <text:p text:style-name="ifm_p_ifm">Heeft het schrappen van deze banen gevolgen voor de Nederlandse krijgsmacht? In hoeverre raakt het de toegang van de Nederlandse Koninklijke Luchtmacht tot luchtvaarttechnologie en -expertise, bijvoorbeeld in het kader van het F-35 programma?</text:p>
      <text:p text:style-name="ifm_p_mt.3.76mm_ifm">Antwoord 4 en 5</text:p>
      <text:p text:style-name="ifm_p_ifm">Door de nu aangekondigde maatregelen wordt het strategische partnerschap in de vorm van samenwerking van de industrie met Defensie niet aangetast. Het is een maatregel waarmee het bedrijf zich aanpast aan de marktomstandigheden en waardoor de kennispositie niet verslechtert. Vanuit deze kennispositie is en blijft intensieve samenwerking in de gouden driehoek mogelijk tussen bijvoorbeeld Fokker, kennisinstituten (met name het NLR en TNO), Defensie en de Koninklijke Luchtmacht in het bijzonder.</text:p>
      <text:p text:style-name="ifm_p_mt.3.76mm_ifm">Vraag 6</text:p>
      <text:p text:style-name="ifm_p_ifm">Bestaat er volgens u een relatie tussen het schrappen van deze 270 banen bij Fokker en de eerder aangekondigde maatregelen bij Thales? Zo ja, welke relatie is dat volgens u en hoe verhoudt zich dat tot de Nederlandse krijgsmacht? Zo nee, kunt u toelichten waarom niet?</text:p>
      <text:p text:style-name="ifm_p_mt.3.76mm_ifm">Antwoord 6</text:p>
      <text:p text:style-name="ifm_p_ifm">Er is geen relatie tussen de maatregelen bij Thales en Fokker. Het gaat om twee bedrijven die onafhankelijk van elkaar op twee verschillende markten opereren.</text:p>
      <text:p text:style-name="ifm_p_ifm">Bij Fokker gaat het, zoals aangegeven in het antwoord op vraag 2, om systemen en componenten voor vooral de civiele vliegtuigindustrie die een steeds langere productieduur kent.</text:p>
      <text:p text:style-name="ifm_p_ifm">Voor Thales geldt, zoals aangegeven in het antwoord op de vragen die apart zijn gesteld over de ontslagen bij Thales, dat de vermindering van het personeelsbestand samenhangt met een uitstel van investeringen in de markt voor marineschepen.</text:p>
      <text:p text:style-name="ifm_p_mt.3.76mm_ifm">Vraag 7</text:p>
      <text:p text:style-name="ifm_p_ifm">Verwacht u dat het schrappen van banen bij Thales en Fokker het begin van een negatieve trend is, waarbij andere bedrijven zullen volgen die actief en belangrijk zijn binnen/voor de Nederlandse defensie-industrie? Zo ja, wat kan worden gedaan om deze negatieve trend een halt toe te roepen?</text:p>
      <text:p text:style-name="ifm_p_mt.3.76mm_ifm">Antwoord 7</text:p>
      <text:p text:style-name="ifm_p_ifm">Of andere Nederlandse bedrijven dezelfde maatregelen zullen nemen is niet te voorzien. Dat is mede afhankelijk van de aard van de producten die zij leveren, het specifieke marktsegment waarop zij opereren en de concurrentiepositie waarin zij verkeren.</text:p>
      <text:p text:style-name="ifm_p_ifm">In het algemeen geldt dat de investeringen in defensiematerieel door landen die relevant zijn voor Nederlandse bedrijven de afgelopen periode achterbleven. Bedrijven hebben uiteenlopende maatregelen genomen om met deze marktomstandigheden om te gaan, waaronder het verkennen van de markt voor civiele veiligheidsproducten. De Nederlandse defensie- en veiligheidsindustrie opereert nog steeds op een kwalitatief hoog niveau dat mede in stand wordt gehouden door de samenwerking tussen bedrijven, kennisinstituten en overheidsinstanties in de «gouden driehoek». Dit betekent dat de Nederlandse industrie een goede uitgangspositie heeft voor het verwerven van opdrachten wanneer de vraag naar defensiematerieel aan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uijk en Teeven over het schrappen van banen bij Fokker</dc:title>
    <meta:user-defined meta:name="OVERHEIDop.ParlID/DC.identifier">ah-tk-20152016-1142</meta:user-defined>
    <meta:user-defined meta:name="OVERHEIDop.vraagnummer">2015Z24530</meta:user-defined>
    <meta:user-defined meta:name="OVERHEIDop.aanhangselNummer">1142</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indiener">R. Vuijk</meta:user-defined>
    <meta:user-defined meta:name="OVERHEIDop.ontvanger">H.G.J. Kamp</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Antwoord op vragen van de leden Vuijk en Teeven over het schrappen van banen bij Fokker</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Ontslag</meta:user-defined>
    <meta:user-defined meta:name="OVERHEIDop.versieInformatie"/>
  </office:meta>
</office:document-meta>
</file>