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de leden <text:span text:style-name="ifm_span_font.bold_ifm">Hachchi</text:span> en <text:span text:style-name="ifm_span_font.bold_ifm">Berndsen-Jansen</text:span> (beiden D66) aan de ministers van Binnenlandse Zaken en Koninkrijksrelaties en van Veiligheid en Justitie over <text:span text:style-name="ifm_span_font.italic_ifm">de berichten dat de Nederlandse politie Sint Maarten te corrupt vindt</text:span> (ingezonden 20 augustus 2015).</text:p>
      <text:p text:style-name="ifm_p_font.roman_mt.3.76mm_ifm">Antwoord van Minister <text:span text:style-name="ifm_span_font.bold_ifm">Plasterk</text:span> (Binnenlandse Zaken en Koninkrijksrelaties) mede namens de Minister van Veiligheid en Justitie (ontvangen 25 september 2015).</text:p>
      <text:p text:style-name="ifm_p_mt.3.76mm_ifm">Vraag 1</text:p>
      <text:p text:style-name="ifm_p_ifm">Kent u de berichten «Bouman ontketent rel op eiland» en «Politie vindt St. Maarten te corrupt»?<text:note text:id="ID-2015Z14805-d37e61" text:note-class="footnote"><text:note-citation text:label="1 ">1</text:note-citation><text:note-body><text:p text:style-name="ifm_p_font.normal_size.6.93pt_mt..5mm_indent.-0.1161in_mleft.0.1161in_ifm">Algemeen Dagblad, 18 augustus 2015</text:p></text:note-body></text:note></text:p>
      <text:p text:style-name="ifm_p_mt.3.76mm_ifm">Antwoord 1</text:p>
      <text:p text:style-name="ifm_p_ifm">Ja</text:p>
      <text:p text:style-name="ifm_p_mt.3.76mm_ifm">Vraag 2</text:p>
      <text:p text:style-name="ifm_p_ifm">Welke taken en doelstellingen heeft de Nederlandse politie op Sint Maarten, en op welke termijn dienen deze doelstellingen bereikt te worden?</text:p>
      <text:p text:style-name="ifm_p_mt.3.76mm_ifm">Antwoord 2</text:p>
      <text:p text:style-name="ifm_p_ifm">Op basis van het protocol inzake gespecialiseerde recherchesamenwerking tussen de landen van het Koninkrijk uit 2001 en de Rijkswet Politie van Curaçao, van Sint Maarten en van Bonaire, Sint Eustatius en Saba heeft het Recherche Samenwerkingsteam tot taak het verrichten van onderzoek naar grensoverschrijdende criminaliteit, het verrichten van onderzoek ter uitvoering van interregionale en internationale verzoeken tot rechtshulp, en ondersteuning geven aan de reguliere recherche bij het verrichten van onderzoek naar andere misdrijven die een ernstige inbreuk op de rechtsorde maken. Het Recherche Samenwerkingsteam verricht de hierboven genoemde onderzoeken onder het lokale strafvorderlijke gezag en met inzet van lokaal toegestane geweld- en opsporingsmiddelen.</text:p>
      <text:p text:style-name="ifm_p_ifm">De versterking van het Recherche Samenwerkingsteam ten behoeve van de bestrijding van grensoverschrijdende criminaliteit en misdrijven die gezien de ernst of frequentie dan wel het georganiseerde verband waarin ze worden gepleegd, een ernstige inbreuk op de rechtsorde maken, komt voort uit het op 24 mei 2015 overeengekomen protocol tussen Nederland en Sint Maarten. De versterking van het Recherche Samenwerkingsteam op Sint Maarten is voorzien voor een periode van 24 maanden.</text:p>
      <text:p text:style-name="ifm_p_ifm">Van zelfstandige taken of doelstellingen van de Nationale Politie is daarbij geen sprake.</text:p>
      <text:p text:style-name="ifm_p_mt.3.76mm_ifm">Vraag 3</text:p>
      <text:p text:style-name="ifm_p_ifm">Welke instrumenten en bevoegdheden krijgt de Nederlandse politie op Sint Maarten om haar taken uit te voeren en de doelstellingen te behalen?</text:p>
      <text:p text:style-name="ifm_p_mt.3.76mm_ifm">Antwoord 3</text:p>
      <text:p text:style-name="ifm_p_ifm">De Nederlandse politiefunctionarissen die ter beschikking worden gesteld door de Nationale Politie aan het Recherche Samenwerkingsteam ontlenen hun opsporingsbevoegdheid aan artikel 57a Rijkswet politie. De inzet van de functionarissen zal niet anders zijn dan vanaf 10 oktober 2010 het geval is.</text:p>
      <text:p text:style-name="ifm_p_mt.3.76mm_ifm">Vraag 4</text:p>
      <text:p text:style-name="ifm_p_ifm">Is het waar dat de Nederlandse politie heeft aangegeven dat zij niet met de lokale bestuurders van Sint Maarten wil samenwerken omdat er te veel aanwijzingen zijn voor corruptie?</text:p>
      <text:p text:style-name="ifm_p_mt.3.76mm_ifm">Antwoord 4</text:p>
      <text:p text:style-name="ifm_p_ifm">Zie antwoord op vraag 10.</text:p>
      <text:p text:style-name="ifm_p_mt.3.76mm_ifm">Vraag 5</text:p>
      <text:p text:style-name="ifm_p_ifm">Welke maatregelen worden genomen om de versmelting van de boven- en onderwereld op Sint Maarten tegen te gaan?</text:p>
      <text:p text:style-name="ifm_p_mt.3.76mm_ifm">Vraag 6</text:p>
      <text:p text:style-name="ifm_p_ifm">Zijn er indicaties dat het werk van de Nederlandse politie op Sint Maarten wordt bemoeilijkt door de lokale bestuurders?</text:p>
      <text:p text:style-name="ifm_p_mt.3.76mm_ifm">Vraag 7</text:p>
      <text:p text:style-name="ifm_p_ifm">In hoeverre kunnen Nederlandse rechercheurs hun werk adequaat verrichten als er sprake is van samenwerkingsproblemen tussen de Nederlandse politie en lokale bestuurders?</text:p>
      <text:p text:style-name="ifm_p_mt.3.76mm_ifm">Vraag 8</text:p>
      <text:p text:style-name="ifm_p_ifm">Wat is uw mening over de aanwijzingen dat de Nederlandse politie Sint Maarten te corrupt vindt om mee samen te werken?</text:p>
      <text:p text:style-name="ifm_p_mt.3.76mm_ifm">Vraag 9</text:p>
      <text:p text:style-name="ifm_p_ifm">Kunt u bevestigen dat integriteit van bestuur, het tegengaan van corruptie, en het versterken van de justitiële keten, aan beide kanten van de oceaan van groot belang zijn en prioriteit krijgen?</text:p>
      <text:p text:style-name="ifm_p_mt.3.76mm_ifm">Antwoord vragen 5, 6, 7, 8 en 9</text:p>
      <text:p text:style-name="ifm_p_ifm">In het Justitieel Vierpartijenoverleg (JVO) van 15 januari 2015 spraken de ministers van Justitie in mijn aanwezigheid over de versterking van de rechtshandhaving. Tijdens dit overleg hebben de ministers de problematiek in de rechtshandhavingsekten in hoofdlijnen onderschreven. Voorts is besloten dat de vier landen uit het Koninkrijk gezamenlijk zullen werken aan een nadere uitwerking ten behoeve van een meerjarige, fundamentele, ketenbrede aanpak voor de versterking van de rechtshandhavingketen. De uitwerking van het plan is nog gaande en hier werd tijdens het JVO van 8 juni jl. verder over gesproken.</text:p>
      <text:p text:style-name="ifm_p_ifm">Daarbij sprak het JVO tevens uit zich blijvend te zullen inspannen voor het beschikbaar stellen van financiële middelen voor de uitvoering van het plan. Ik zal mij, samen met de Minister van Veiligheid en Justitie, in blijven spannen om de door het JVO noodzakelijk geachte structurele versterking van de rechtshandhavingketen in de landen in het Caribisch deel van het Koninkrijk mede van Nederlandse zijde via Hoofdstuk IV van de Rijksbegroting van financiële dekking te voorzien.</text:p>
      <text:p text:style-name="ifm_p_ifm">Vooruitlopend op het integrale plan ter versterking van de rechtshandhaving in de landen in het Caribisch deel van het Koninkrijk is met Sint Maarten op 24 mei 2015 een protocol overeengekomen dat ziet op de instelling van een Integriteitskamer en de versterking van de rechtshandhavingketen in Sint Maarten. De Landsverordening Integriteitkamer is op 18 augustus 2015 door de Staten van Sint Maarten vastgesteld. De eerste stappen om de Integriteitkamer feitelijk in te richten worden op dit moment gezet.</text:p>
      <text:p text:style-name="ifm_p_ifm">Tevens blijft het protocol voor de bepalingen betreffende de versterking van de rechtshandhaving onverkort van kracht. Om de afgesproken versterking van de rechtshandhaving een impuls te gegeven is in totaal € 22,1 miljoen beschikbaar t.b.v. de bestrijding van de grensoverschrijdende ondermijnende criminaliteit voor de periode 2015–2017.</text:p>
      <text:p text:style-name="ifm_p_ifm">Voor de uitwerking van het protocol van 24 mei jl. hebben wij de procureur-generaal van Curaçao, van Sint Maarten en van Bonaire, Sint Eustatius en Saba, terzake de inzet van het Openbaar Ministerie, de korpschef van de Nationale Politie, terzake de inzet van het Recherche Samenwerkingsteam, en de president van het Gemeenschappelijk Hof gevraagd om met deze middelen te voorzien in een programmatische aanpak en versterking van de bestrijding van grensoverschrijdende criminaliteit en misdrijven die gezien de ernst of frequentie dan wel het georganiseerde verband waarin ze worden gepleegd een ernstige inbreuk op de rechtsorde maken.</text:p>
      <text:p text:style-name="ifm_p_ifm">Daarbij wordt met voorrang de grensoverschrijdende ondermijnende criminaliteit aangepakt. Deze in hoge mate internationale en interregionale misdaad is een rechtstreekse bedreiging voor zowel de landen in het Caribische deel van het Koninkrijk als voor Nederland. Deze ondermijnende criminaliteit schaadt daarmee het Koninkrijk als geheel en dient daarom ook in Koninkrijksverband te worden bestreden.</text:p>
      <text:p text:style-name="ifm_p_ifm">Voor een goede uitvoering van die taak is samenwerking tussen alle opsporingsinstanties, met name ook met het Korps Politie Sint Maarten, van groot belang. Derhalve blijft het uitgangspunt samen te werken met partners ter plaatse daar waar de aard van een onderzoek dat toelaat.</text:p>
      <text:p text:style-name="ifm_p_ifm">Het Recherche Samenwerkingsteam, het Openbaar Ministerie en het Gemeenschappelijk Hof zullen in dit kader zoveel mogelijk gespecialiseerde capaciteit inzetten ten behoeve van Sint Maarten. Daarbij kan, na overleg met de hoofdofficier op Sint Maarten, worden voorzien in een rechtstreekse gezagslijn met het parket van de procureur-generaal.</text:p>
      <text:p text:style-name="ifm_p_mt.3.76mm_ifm">Vraag 10</text:p>
      <text:p text:style-name="ifm_p_ifm">Welke acties gaat u ondernemen om de conflicten zo snel mogelijk op te lossen?</text:p>
      <text:p text:style-name="ifm_p_mt.3.76mm_ifm">Antwoord 10</text:p>
      <text:p text:style-name="ifm_p_ifm">Op 26 augustus 2015 heeft er overleg plaatsgevonden tussen de Minister van Justitie van Sint Maarten, de Minister van Veiligheid en Justitie en mijzelf. De uitkomst van dit gesprek is dat de samenwerking tussen het Recherche Samenwerkingsteam en het Korps Politie Sint Maarten wordt geïntensiveerd conform het op 24 mei jl. tussen Nederland en Sint Maarten overeengekomen 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Berndsen-Jansen over de berichten dat de Nederlandse Politie Sint Maarten te corrupt vindt</dc:title>
    <meta:user-defined meta:name="OVERHEIDop.ParlID/DC.identifier">ah-tk-20152016-114</meta:user-defined>
    <meta:user-defined meta:name="OVERHEIDop.vraagnummer">2015Z14805</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W. Hachchi</meta:user-defined>
    <meta:user-defined meta:name="OVERHEIDop.ontvanger">R.H.A. Plasterk</meta:user-defined>
    <meta:user-defined meta:name="OVERHEIDop.vergaderjaar">2015-2016</meta:user-defined>
    <meta:user-defined meta:name="DCTERMS.W3CDTF/OVERHEIDop.datumOntvangst">2015-09-25</meta:user-defined>
    <meta:user-defined meta:name="OVERHEID.StatenGeneraal/DC.creator">Tweede Kamer der Staten-Generaal</meta:user-defined>
    <dc:language>nl</dc:language>
    <meta:user-defined meta:name="DCTERMS.alternative"/>
    <meta:user-defined meta:name="DC.title">Antwoord op vragen van de leden Hachchi en Berndsen-Jansen over de berichten dat de Nederlandse Politie Sint Maarten te corrupt vindt</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