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13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39</text:p>
      <text:p text:style-name="P2">Vragen van het lid <text:span text:style-name="T1">Albert de Vries</text:span> (PvdA) aan de Minister voor Wonen en Rijksdienst over <text:span text:style-name="T2">de vertraging in de behandeling van het wetsvoorstel kwaliteitsborging bouw</text:span> (ingezonden 18 december 2015).</text:p>
      <text:p text:style-name="P2">Antwoord van Minister <text:span text:style-name="T1">Blok</text:span> (Wonen en Rijksdienst) (ontvangen 15 januari 2016).</text:p>
      <text:p text:style-name="P1">Vraag 1</text:p>
      <text:p text:style-name="Basis">Kent u het bericht «Omstreden bouwwet dreigt te stranden»?<text:note text:id="ftn1" text:note-class="footnote"><text:note-citation text:label="1 ">1 </text:note-citation><text:note-body><text:p text:style-name="P3">Cobouw van 9 december 2015</text:p></text:note-body></text:note></text:p>
      <text:p text:style-name="P1">Antwoord 1</text:p>
      <text:p text:style-name="Basis">Ja.</text:p>
      <text:p text:style-name="P1">Vraag 2</text:p>
      <text:p text:style-name="Basis">Berust de berichtgeving in dit artikel dat de veronderstelde toename van de regeldruk de oorzaak is van de vertraging op waarheid? Zo ja, kunt u dit dan toelichten? Zo nee, kunt u dan toelichten waarom het wetsvoorstel kwaliteitsborging bouw nog steeds niet naar de Kamer is gestuurd?</text:p>
      <text:p text:style-name="P1">Antwoord 2</text:p>
      <text:p text:style-name="Basis">Op dit moment ben ik bezig met de afronding van twee onderzoeken: het onderzoek naar de regeldrukeffecten van het wetsvoorstel en een maatschappelijke kosten-batenanalyse. Na de afronding van beide onderzoeken voer ik in januari 2016 nog een aantal gesprekken met vertegenwoordigers van belanghebbende partijen: bouwers, consumenten en opdrachtgevers en de VNG. In deze gesprekken wil ik de standpunten van de verschillende partijen horen.</text:p>
      <text:p text:style-name="P1">Vraag 3</text:p>
      <text:p text:style-name="Basis">Is het nog steeds zo dat dit wetsvoorstel ziet op de 80% meest voorkomende relatief eenvoudige bouwwerken dan wel bouwdelen?</text:p>
      <text:p text:style-name="P1">Antwoord 3</text:p>
      <text:p text:style-name="Basis"><text:soft-page-break/>Uitgaande van een onderverdeling in drie gevolgklassen, valt naar schatting 53 procent van het totale aantal bouwwerken waarvoor het nieuwe stelsel gaat gelden en vergunningplichtig is, binnen gevolgklasse 1. Ongeveer 45 procent valt binnen gevolgklasse 2 en ongeveer 2 procent binnen gevolgklasse 3.</text:p>
      <text:p text:style-name="Basis">De eerste fase van het wetsvoorstel gaat nog steeds over de gevolgklasse 1. De eerdere schatting, dat 80 procent van de bouwwerken in gevolgklasse 1 zou vallen, blijkt te hoog. Bij deze eerdere schatting is onvoldoende rekening gehouden met het grote aantal bouwwerken dat op grond van dit wetsvoorstel Bouwbesluittoets vrij wordt.</text:p>
      <text:p text:style-name="P1">Vraag 4</text:p>
      <text:p text:style-name="Basis">Is het waar dat medewerkers van uw ministerie in openbare bijeenkomsten hebben gesteld dat «als de signalen uit de markt negatief zijn, het wetsvoorstel mogelijk niet naar de Kamer zal worden gestuurd?» Onderschrijft u deze opvatting? Is het in uw ogen kies dat de «markt» bepaalt welke wetsvoorstellen wel of niet naar de Kamer worden gestuurd?</text:p>
      <text:p text:style-name="P1">Antwoord 4</text:p>
      <text:p text:style-name="Basis">Mijn medewerkers hebben in een – niet openbare- bijeenkomst aangegeven dat ik mij, naar aanleiding van de uitkomsten van de onderzoeken naar regeldrukeffecten en maatschappelijke kosten-batenanalyse en van gespreken met vertegenwoordigers van belanghebbende publieke en private partijen, zal beraden op het vervolg van het wetgevingsproces. Dit is een correcte weergave van de actuele stand van zaken. Het is in mijn ogen niet de «markt» die bepaalt welke wetsvoorstellen wel of niet naar de Kamer worden gestuurd. Daar is ook in dit geval geen sprake van.</text:p>
      <text:p text:style-name="P1">Vraag 5</text:p>
      <text:p text:style-name="Basis">Deelt u de mening dat de doelstelling van dit wetsvoorstel moet zijn om a) de bouwkwaliteit beter te borgen dan nu het geval is, door het daadwerkelijk gerealiseerde bouwwerk te toetsen en niet de bouwplannen, b) de bouwsector veel meer zelf verantwoordelijk en aansprakelijk te maken voor geleverde producten, c) consumenten te beschermen tegen slechte bouwprestaties en deze te ontzorgen in gevallen dat de geleverde bouwproducten gebreken vertonen of niet voldoen aan de in de aannemingsovereenkomst gemaakte afspraken, en d) daar waar mogelijk processen te vereenvoudigen en faalkosten te verlagen? Kunt u uw antwoord toelichten?</text:p>
      <text:p text:style-name="P1">Antwoord 5</text:p>
      <text:p text:style-name="Basis">Ik deel uw mening over het onder a tot en met d gestelde. Dit staat ook in mijn brief aan de Kamer van 16 juni 2014 (Kamerstukken II 2013/14, 32 757, nr. 101), waarin ik u nader informeerde over de uitgangspunten met betrekking tot de voorgenomen wetgeving inzake de verbetering van de kwaliteitsborging in de bouw.</text:p>
      <text:p text:style-name="P1">Vraag 6</text:p>
      <text:p text:style-name="Basis">Ligt de oorzaak van de vertraging in het feit dat in het concept-wetsvoorstel de verantwoordelijkheid voor de kwaliteit van de 80% meest voorkomende bouwwerken weliswaar meer bij de bouwsector wordt gelegd, maar dat voor de wijze waarop die kwaliteit aangetoond en geborgd moet worden in het concept-wetsvoorstel regels zijn opgenomen volgens welke private kwaliteitsborgers door een nieuwe ZBO toegelaten moeten worden? Zo nee, waar liggen de oorzaken van de vertraging dan wel?</text:p>
      <text:p text:style-name="P1">Antwoord 6</text:p>
      <text:p text:style-name="Basis">Zoals ik in mijn antwoord op vraag 2 heb aangegeven is het wachten op de uitkomsten van twee onderzoeken en de gesprekken met vertegenwoordigers van belanghebbende partijen. Voor de verdere beantwoording van deze vraag verwijs ik naar het antwoord bij vraag 7.</text:p>
      <text:p text:style-name="P1"><text:soft-page-break/>Vraag 7</text:p>
      <text:p text:style-name="Basis">Deelt u de mening dat de regeldruk in het wetsvoorstel aanmerkelijk kan worden beperkt als het aan de bouw- en verzekeringswereld zelf wordt overgelaten om instrumenten te ontwikkelen waarmee, na eenmalige validatie van die instrumenten door de overheid, voor de 80% meest voorkomende relatief eenvoudige bouwwerken bij oplevering op basis van een zgn. «as built dossier» aan opdrachtgever en gemeente kan worden aangetoond dat aan de bouwvoorschriften en de afspraken in de aannemingsovereenkomst is voldaan? Zo nee, waarom niet?</text:p>
      <text:p text:style-name="P1">Antwoord 7</text:p>
      <text:p text:style-name="Basis">De kern van het wetsvoorstel is dat marktpartijen zelf instrumenten voor kwaliteitsborging kunnen ontwikkelen. Voordat deze instrumenten in de praktijk mogen worden toegepast, moeten ze worden toegelaten tot het stelsel door de zogeheten toelatingsorganisatie. Voor deze toelating toetst de toelatingsorganisatie de instrumenten aan een aantal wettelijke regels. Deze wettelijke regels zorgen ervoor dat de kwaliteitsborging wordt uitgevoerd volgens de bouwtechnische voorschriften van het Bouwbesluit 2012. Toetsing alleen op basis van een «as built dossier» vind ik onvoldoende. Een «as built dossier» kan wel goed een nevenproduct van het proces van kwaliteitsborging zijn, samengesteld door de kwaliteitsborger zelf. Bij de presentatie van het wetsvoorstel aan de Tweede Kamer zal ik uitgebreider op de regeldrukeffecten ingaan.</text:p>
      <text:p text:style-name="P1">Vraag 8</text:p>
      <text:p text:style-name="Basis">Deelt u de mening dat bij een eventuele maatschappelijke kosten-baten analyse ook de te verwachten kwaliteitsverbetering van de opgeleverde bouwwerken en de toegenomen rechtszekerheid van opdrachtgevers en gebruikers van bouwwerken meegewogen moet worden? Zo nee waarom niet?</text:p>
      <text:p text:style-name="P1">Antwoord 8</text:p>
      <text:p text:style-name="Basis">Ik ben het met u eens dat de te verwachten kwaliteitsverbetering van de opgeleverde bouwwerken en de toegenomen rechtszekerheid van opdrachtgevers en gebruikers van bouwwerken meegewogen moet worden in de maatschappelijk kosten-batenanalyse (MKBA). Ik heb dit ook in de opdracht voor de MKBA opgenomen. Bij de presentatie van mijn wetsvoorstel aan de Tweede Kamer kan ik uitgebreider op de resultaten van de MKBA ingaan.</text:p>
      <text:p text:style-name="P1">Vraag 9</text:p>
      <text:p text:style-name="Basis">Wanneer denkt u dat het wetsvoorstel bij de Kamer zal kunnen worden ingediend? Acht u met de opgelopen vertraging nog steeds een invoering van de nieuwe wet per 1 januari 2017 mogelijk? Zo nee, welke planning acht u wel haalbaar en welke hobbels moeten daarvoor nog worden genomen?</text:p>
      <text:p text:style-name="P1">Antwoord 9</text:p>
      <text:p text:style-name="Basis">Ik heb nog steeds het voornemen om het wetsvoorstel spoedig naar uw Kamer te sturen, maar zoals ik in het antwoord op vraag 2 heb aangegeven zal ik eerst het draagvlak bij publieke en private partijen toetsen en de beide onderzoeken afronden. Daarna zal ik het wetsvoorstel bij de Kamer indienen. Afhankelijk van de behandeling van het voorstel in de beide Kamers kan de wet 1 januari 2017 in werking tre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lbert de Vries over de vertraging in de behandeling van het wetsvoorstel kwaliteitsborging bouw</dc:title>
    <dc:language>nl</dc:language>
    <meta:document-statistic meta:table-count="1" meta:image-count="0" meta:object-count="0" meta:page-count="3" meta:paragraph-count="50" meta:word-count="1179" meta:character-count="7642"/>
    <dc:date>2016-01-18T11:43:57.39</dc:date>
    <meta:editing-duration>PT7S</meta:editing-duration>
    <meta:editing-cycles>1</meta:editing-cycles>
    <meta:user-defined meta:name="DC.title">Antwoord op vragen van het lid Albert de Vries over de vertraging in de behandeling van het wetsvoorstel kwaliteitsborging bouw</meta:user-defined>
    <meta:user-defined meta:name="DCTERMS.W3CDTF/DCTERMS.available">2016-01-15</meta:user-defined>
    <meta:user-defined meta:name="DCTERMS.W3CDTF/DCTERMS.issued">2016-01-15</meta:user-defined>
    <meta:user-defined meta:name="DCTERMS.W3CDTF/OVERHEIDop.datumOntvangst">2016-0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AanhangselTypen/DC.type" meta:value-type="string">Antwoord</meta:user-defined>
    <meta:user-defined meta:name="OVERHEIDop.ParlID/DC.identifier" meta:value-type="string">ah-tk-20152016-1139</meta:user-defined>
    <meta:user-defined meta:name="OVERHEIDop.Parlementair/DC.type" meta:value-type="string">Aanhangsel van de Handelingen</meta:user-defined>
    <meta:user-defined meta:name="OVERHEIDop.aanhangselNummer" meta:value-type="string">1139</meta:user-defined>
    <meta:user-defined meta:name="OVERHEIDop.indiener" meta:value-type="string">A.A. (Albert) de Vries</meta:user-defined>
    <meta:user-defined meta:name="OVERHEIDop.ontvanger" meta:value-type="string">S.A. Blok</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5Z25042</meta:user-defined>
  </office:meta>
</office:document-meta>
</file>