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Voortman</text:span> (GroenLinks) aan de Staatssecretaris van Volksgezondheid, Welzijn en Sport over <text:span text:style-name="ifm_span_font.italic_ifm">het bericht van het SCP «Een op de drie Nederlanders geeft informele hulp»</text:span> (ingezonden 17 december 2015).</text:p>
      <text:p text:style-name="ifm_p_font.roman_mt.3.76mm_ifm">Antwoord van Staatssecretaris <text:span text:style-name="ifm_span_font.bold_ifm">Van Rijn</text:span> (Volksgezondheid, Welzijn en Sport) mede namens de Minister van Onderwijs, Cultuur en Wetenschap (ontvangen 13 januari 2016) Zie ook Aanhangsel Handelingen, vergaderjaar 2015–2016, nr. 1082</text:p>
      <text:p text:style-name="ifm_p_mt.3.76mm_ifm">Vraag 1</text:p>
      <text:p text:style-name="ifm_p_ifm">Bent u bekend met het persbericht «Een op de drie Nederlanders geeft informele hulp» van het Sociaal en Cultureel Planbureau (SCP) d.d. 15 december 2015 en de SCP-publicatie «Informele hulp: wie doet er wat? Omvang, aard en kenmerken van mantelzorg en vrijwilligerswerk in de zorg en ondersteuning in 2014»?</text:p>
      <text:p text:style-name="ifm_p_mt.3.76mm_ifm">Antwoord 1</text:p>
      <text:p text:style-name="ifm_p_ifm">Ja.</text:p>
      <text:p text:style-name="ifm_p_mt.3.76mm_ifm">Vraag 2</text:p>
      <text:p text:style-name="ifm_p_ifm">Bent u bereid het SCP te verzoeken op korte termijn dit onderzoek te herhalen voor 2015, zodat inzichtelijk wordt wat de gevolgen van de invoering van de Wet maatschappelijke ondersteuning 2015 (Wmo) en de Jeugdwet zijn voor mantelzorgers?</text:p>
      <text:p text:style-name="ifm_p_mt.3.76mm_ifm">Antwoord 2</text:p>
      <text:p text:style-name="ifm_p_ifm">Belangrijke onderdelen van het onderzoek zullen door het SCP in 2016 herhaald worden als onderdeel van de evaluatie van de hervorming langdurige zorg. Daarbij zal het SCP aandacht besteden aan omvang, belasting en ondersteuning van mantelzorgers.</text:p>
      <text:p text:style-name="ifm_p_mt.3.76mm_ifm">Vraag 3</text:p>
      <text:p text:style-name="ifm_p_ifm">Hoe beoordeelt u de uitkomst van het onderzoek dat bijna driekwart van de mannelijke mantelzorgers een baan van 32 uur of meer heeft, tegenover een kwart van de vrouwelijke mantelzorgers?</text:p>
      <text:p text:style-name="ifm_p_mt.3.76mm_ifm">Antwoord 3</text:p>
      <text:p text:style-name="ifm_p_ifm">Deze sekseverschillen zijn vergelijkbaar met de arbeidsparticipatie van alle 18 tot 64-jarigen. In zijn algemeenheid geven vrouwen vaker mantelzorg (58% vrouw, 42% man), wel geven zij gemiddeld evenveel uur mantelzorg.</text:p>
      <text:p text:style-name="ifm_p_ifm">Het kabinet is van mening dat het wenselijk is de arbeidsparticipatie en economische zelfstandigheid van vrouwen te verhogen. Tegelijkertijd is het kabinetsbeleid erop gericht te voorkomen dat vrouwen en ook mannen door de combinatie van werk en zorg oververmoeid en overbelast raken en uitvallen.</text:p>
      <text:p text:style-name="ifm_p_ifm">Belangrijk is de bewustwording bij werkgevers en werknemers rondom deze thema’s te vergroten. De projecten Werk en Mantelzorg die werkgevers en werknemers ondersteunen bij het bespreekbaar maken van mantelzorg en het komen tot maatwerk op de werkvloer, dragen hieraan bij. Het project Kracht on Tour dat het kabinet heeft ingesteld, levert hieraan een bijdrage door regionaal en landelijk afspraken te maken tussen werkgevers, gemeenten en onderwijsinstellingen om het bewustzijn over economische zelfstandigheid te vergroten en vrouwen te stimuleren (meer) te gaan werken. De uitbreiding van de mogelijkheden voor kort- en langdurend zorgverlof per 1 juli 2015<text:note text:id="ID-1137-d37e65" text:note-class="footnote"><text:note-citation text:label="1 ">1</text:note-citation><text:note-body><text:p text:style-name="ifm_p_font.normal_size.6.93pt_mt..5mm_indent.-0.1161in_mleft.0.1161in_ifm">Wet modernisering regelingen voor verlof en arbeidstijden, Staatsblad 2014, nr. 565</text:p></text:note-body></text:note>, die gepaard gaat met een brede voorlichtingscampagne, en de initiatiefwet Flexibel werken die vanaf 1 januari 2016 van kracht is, zullen mannen en vrouwen beter in staat stellen arbeid en zorgtaken te combineren.</text:p>
      <text:p text:style-name="ifm_p_ifm">Uiteindelijk blijft het combineren van werk en mantelzorg een persoonlijke keuze van de werkgever en werknemer: zij kunnen samen maatwerkafspraken maken gelet op hun wederzijdse behoeften.</text:p>
      <text:p text:style-name="ifm_p_mt.3.76mm_ifm">Vraag 4 en 5</text:p>
      <text:p text:style-name="ifm_p_ifm">Kunt u aangeven conform de toezegging tijdens het Algemeen overleg Mantelzorg d.d. 16 december 2014 inzake de voortgangsbrief informele zorg<text:note text:id="ID-2015Z24815-d37e76" text:note-class="footnote"><text:note-citation text:label="2 ">2</text:note-citation><text:note-body><text:p text:style-name="ifm_p_font.normal_size.6.93pt_mt..5mm_indent.-0.1161in_mleft.0.1161in_ifm">Kamerstukken 30 169, nr. 38 en 39</text:p></text:note-body></text:note> hoe de relatie tussen mantelzorg en arbeid zich ontwikkelt, of daarbij gendereffecten optreden en in het bijzonder welk effect de groeiende druk van mantelzorg op vrouwen heeft?</text:p>
      <text:p text:style-name="ifm_p_ifm">Wat er is bekend over de gevolgen van de decentralisaties in het sociaal domein voor de economische zelfstandigheid van vrouwen en kunt u de Kamer de bestaande onderzoeken toesturen?</text:p>
      <text:p text:style-name="ifm_p_mt.3.76mm_ifm">Antwoord 4 en 5</text:p>
      <text:p text:style-name="ifm_p_ifm">Het SCP heeft in maart 2015 het onderzoek <text:span text:style-name="ifm_span_font.italic_ifm">Concurrentie tussen betaald werk en mantelzorg</text:span>gepubliceerd, waarover ik u bij brief van 28 april 2015 mede namens de Minister van SZW heb geïnformeerd<text:note text:id="ID-1137-d37e84" text:note-class="footnote"><text:note-citation text:label="3 ">3</text:note-citation><text:note-body><text:p text:style-name="ifm_p_font.normal_size.6.93pt_mt..5mm_indent.-0.1161in_mleft.0.1161in_ifm">Kamerstuk 30 169 nr. 40</text:p></text:note-body></text:note>. Het onderzoek laat zien dat het aantal werkenden met mantelzorgtaken in de periode 2004–2012 is gegroeid van 13% tot bijna 18%. De groei was het grootst onder vrouwen van 45 jaar en ouder en onder mensen met een werkweek van minder dan 28 uur per week. Volgens het SCP verminderen werkenden die mantelzorg (gaan) verlenen, hun arbeidsduur niet vaker dan anderen. Mannen en vrouwen verschilden niet van elkaar op dit punt.</text:p>
      <text:p text:style-name="ifm_p_ifm">Op 11 juni 2015 heeft de Nederlandse Vrouwen Raad (NVR) samen met Atria, Movisie en Mezzo, op verzoek van de ministeries van OCW, SZW en VWS, de expertmeeting «Gendersensitief beleid bij gemeenten» georganiseerd<text:note text:id="ID-1137-d37e94" text:note-class="footnote"><text:note-citation text:label="4 ">4</text:note-citation><text:note-body><text:p text:style-name="ifm_p_font.normal_size.6.93pt_mt..5mm_indent.-0.1161in_mleft.0.1161in_ifm">Het eindrapport treft u aan op www.nederlandsevrouwenraad.nl</text:p></text:note-body></text:note>. Een belangrijk thema van die expertmeeting was hoe gemeenten eraan kunnen bijdragen dat arbeid en (mantel)zorgtaken meer gelijkelijk tussen mannen en vrouwen worden verdeeld, mede vanuit het oogpunt de economische zelfstandigheid van vrouwen te versterken. Een belangrijke aanbeveling betreft de bewustwording bij gemeenten, professionals, werkgevers, zorgontvangers en mantelzorgers over de mogelijkheden in de combinatie van werk en zorg en de effecten op economische zelfstandigheid. De uitkomsten van de expertmeeting zullen waar wenselijk en mogelijk worden meegenomen in de voorbereiding op de arbeid- en zorgbijeenkomst die SZW in samenwerking met VWS en OCW in 2016 organiseert.</text:p>
      <text:p text:style-name="ifm_p_ifm">Het kabinet zal de Tweede Kamer vervolgens per brief informeren over de opbrengsten, met inbegrip van relevante ontwikkelingen en de toekomstige kabinetsinzet rond het thema arbeid en zorg. Overigens zal Movisie – mede naar aanleiding van voorgenoemde expertmeeting – aandacht besteden aan genderaspecten (o.a. omtrent familiepatronen) in het kader van de deskundigheidsbevordering van gespreksvoerders van het onderzoek dat plaatsvindt naar aanleiding van de melding van een behoefte aan maatschappelijke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het bericht van het SCP “Een op de drie Nederlanders geeft informele hulp”</dc:title>
    <meta:user-defined meta:name="OVERHEIDop.ParlID/DC.identifier">ah-tk-20152016-1137</meta:user-defined>
    <meta:user-defined meta:name="OVERHEIDop.vraagnummer">2015Z24815</meta:user-defined>
    <meta:user-defined meta:name="OVERHEIDop.aanhangselNummer">113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Voortman over het bericht van het SCP “Een op de drie Nederlanders geeft informele hulp”</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