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Dik-Faber</text:span> (ChristenUnie) aan de Minister van Volksgezondheid, Welzijn en Sport over <text:span text:style-name="ifm_span_font.italic_ifm">de Niet Invasieve Prenatale Test (NIPT) via Prenacheck</text:span> (ingezonden 19 november 2015).</text:p>
      <text:p text:style-name="ifm_p_font.roman_mt.3.76mm_ifm">Antwoord van Minister <text:span text:style-name="ifm_span_font.bold_ifm">Schippers</text:span> (Volksgezondheid, Welzijn en Sport) (ontvangen 13 januari 2016) Zie ook Aanhangsel Handelingen, vergaderjaar 2015–2016, nr. 865</text:p>
      <text:p text:style-name="ifm_p_mt.3.76mm_ifm">Vraag 1</text:p>
      <text:p text:style-name="ifm_p_ifm">Is u bekend dat een Googlezoekopdracht op «NIPT» als eerste resultaat geeft de bedrijfsadvertentie van «Prenacheck», waar ouders buiten de TRIDENT studie om een NIPT in Duitsland kunnen bestellen? (de TRIDENT studie is een Nederlandse studie voor de evaluatie van de Niet Invasieve Prenatale Test. NIPT wordt uitgevoerd in de acht Universitair Medische Centra in Nederland door het NIPT consortium. TRIDENT staat voor «Trial by Dutch laboratories for Evaluation of Non-Invasive Prenatal Testing»)</text:p>
      <text:p text:style-name="ifm_p_mt.3.76mm_ifm">Antwoord 1</text:p>
      <text:p text:style-name="ifm_p_ifm">Ja, dat is mij bekend. De website van Prenacheck is sinds 25 november 2015 niet meer online bereikbaar. De IGZ volgt de ontwikkelingen rondom de website.</text:p>
      <text:p text:style-name="ifm_p_mt.3.76mm_ifm">Vraag 2 en 3</text:p>
      <text:p text:style-name="ifm_p_ifm">Vindt u er dat er voldoende aandacht is voor voorlichting en begeleiding van zwangere vrouwen via de website van «Prenacheck»?</text:p>
      <text:p text:style-name="ifm_p_ifm">Deelt u de mening dat ouders op de website van «Prenacheck» onvolledig over de gevolgen van een positieve testuitslag en over een leven met het syndroom van Down worden geïnformeerd?</text:p>
      <text:p text:style-name="ifm_p_mt.3.76mm_ifm">Antwoord 2 en 3</text:p>
      <text:p text:style-name="ifm_p_ifm">Voorlichting, counseling en begeleiding bij prenatale screening moet zorgvuldig en in contact met een professional plaatsvinden. Het geven van beperkte informatie op een website voldoet niet aan de kwaliteitseisen en waarborgen die we hebben voor de prenatale screening die door Nederlandse zorgverleners binnen het screeningsprogramma wordt aangeboden.</text:p>
      <text:p text:style-name="ifm_p_mt.3.76mm_ifm">Vraag 4</text:p>
      <text:p text:style-name="ifm_p_ifm">Wat weet u over de «Prenacheck»? Op welke wijze werken Nederlandse zorgorganisaties samen met deze organisatie? Valt het handelen van «Prenacheck» onder de Wet op het bevolkingsonderzoek (WBO)?</text:p>
      <text:p text:style-name="ifm_p_mt.3.76mm_ifm">Antwoord 4</text:p>
      <text:p text:style-name="ifm_p_ifm">Wat ik weet over de «Prenacheck» heb ik gelezen op de website. Daaruit kan ik niet opmaken op welke wijze Nederlandse zorgorganisaties samenwerken met Prenacheck. De Inspectie voor de Gezondheidszorg (IGZ) heeft de wettelijke taak toe te zien op de naleving van de WBO. De IGZ toetst na melding van een mogelijke overtreding van de WBO. Indien de IGZ een overtreding van de WBO vaststelt, kan zij hiervan aangifte doen bij het OM. De website van Prenacheck is inmiddels niet meer operationeel.</text:p>
      <text:p text:style-name="ifm_p_mt.3.76mm_ifm">Vraag 5</text:p>
      <text:p text:style-name="ifm_p_ifm">Wat voor bedrijf is «U-Diagnostics B.V.»? Vindt u het ook zorgelijk dat dit bedrijf ook een directe link heeft met de website bloedwaardentest.nl?<text:note text:id="ID-2015Z21957-d37e83" text:note-class="footnote"><text:note-citation text:label="1 ">1</text:note-citation><text:note-body><text:p text:style-name="ifm_p_font.normal_size.6.93pt_mt..5mm_indent.-0.1161in_mleft.0.1161in_ifm">Aanhangsel Handelingen, vergaderjaar 2015–2016, nr. 441</text:p></text:note-body></text:note></text:p>
      <text:p text:style-name="ifm_p_mt.3.76mm_ifm">Antwoord 5</text:p>
      <text:p text:style-name="ifm_p_ifm">«U-Diagnostics B.V.» is een laboratorium. De IGZ verricht momenteel nader onderzoek bij deze organisatie in het kader van de melding over de website bloedwaardentest.nl (mogelijke overtreding van de WBO).</text:p>
      <text:p text:style-name="ifm_p_mt.3.76mm_ifm">Vraag 6</text:p>
      <text:p text:style-name="ifm_p_ifm">Wilt u naar aanleiding van het onderzoek dat u uitvoert naar de website bloedwaardentest.nl ook onderzoek doen naar «Prenacheck»?</text:p>
      <text:p text:style-name="ifm_p_mt.3.76mm_ifm">Antwoord 6</text:p>
      <text:p text:style-name="ifm_p_ifm">De IGZ blijft volgen of de website van Prenacheck weer beschikbaar wordt en is bezig met het onderzoek naar de bloedwaardentest.nl en «U-Diagnostics».</text:p>
      <text:p text:style-name="ifm_p_mt.3.76mm_ifm">Vraag 7</text:p>
      <text:p text:style-name="ifm_p_ifm">Wilt u deze vragen beantwoorden vóór het Algemeen overleg Medische ethiek/Afbreking zwangerschap op 16 december a.s.?</text:p>
      <text:p text:style-name="ifm_p_mt.3.76mm_ifm">Antwoord 7</text:p>
      <text:p text:style-name="ifm_p_ifm">Beantwoording is helaas niet gelukt voor 16 dec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de Niet Invasieve Prenatale Test (NIPT) via Prenacheck</dc:title>
    <meta:user-defined meta:name="OVERHEIDop.ParlID/DC.identifier">ah-tk-20152016-1135</meta:user-defined>
    <meta:user-defined meta:name="OVERHEIDop.vraagnummer">2015Z21957</meta:user-defined>
    <meta:user-defined meta:name="OVERHEIDop.aanhangselNummer">113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Dik-Faber over de Niet Invasieve Prenatale Test (NIPT) via Prenacheck</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