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1</text:p>
      <text:p text:style-name="ifm_p_font.roman_mt.3.76mm_ifm">Vragen van het lid <text:span text:style-name="ifm_span_font.bold_ifm">Van Vliet</text:span> (Van Vliet) aan de Staatssecretaris van Financiën over <text:span text:style-name="ifm_span_font.italic_ifm">de berichten dat de vrijstelling vennootschapsbelastingplicht voor zeehavens mogelijk vervalt voordat dat er sprake is van een gelijk speelveld in de EU</text:span> (ingezonden 14 december 2015).</text:p>
      <text:p text:style-name="ifm_p_font.roman_mt.3.76mm_ifm">Antwoord van Staatssecretaris <text:span text:style-name="ifm_span_font.bold_ifm">Wiebes</text:span> (Financiën) (ontvangen 13 januari 2016)</text:p>
      <text:p text:style-name="ifm_p_mt.3.76mm_ifm">Vraag 1</text:p>
      <text:p text:style-name="ifm_p_ifm">Op basis van welke argumenten is de Nederlandse regering bereid de vrijstelling voor zeehavens (artikel 6c van de Wet op de vennootschapsbelasting 1969) te laten vervallen, voordat is aangetoond dat er sprake is van een gelijk speelveld in de EU?<text:note text:id="ID-2015Z24400-d37e58" text:note-class="footnote"><text:note-citation text:label="1 ">1</text:note-citation><text:note-body><text:p text:style-name="ifm_p_font.normal_size.6.93pt_mt..5mm_indent.-0.1161in_mleft.0.1161in_ifm">https://www.rijksoverheid.nl/documenten/kamerstukken/2015/12/09/tijdelijke-vrijstelling-    zeehavenbeheerders</text:p></text:note-body></text:note> <text:note text:id="ID-2015Z24400-d37e66" text:note-class="footnote"><text:note-citation text:label="2 ">2</text:note-citation><text:note-body><text:p text:style-name="ifm_p_font.normal_size.6.93pt_mt..5mm_indent.-0.1161in_mleft.0.1161in_ifm">http://fd.nl/economie-politiek/1130998/vennootschapsbelasting-dreigt-voor-zeehavens</text:p></text:note-body></text:note></text:p>
      <text:p text:style-name="ifm_p_mt.3.76mm_ifm">Antwoord 1</text:p>
      <text:p text:style-name="ifm_p_ifm">De modernisering van de vennootschapsbelastingplicht (hierna: Vpb-plicht) voor overheidsondernemingen is mede tot stand gekomen onder druk van de Europese Commissie. De Europese Commissie was namelijk van mening dat de tot de inwerkingtreding van de Wet modernisering Vpb-plicht overheidsondernemingen<text:note text:id="ID-1131-d37e49" text:note-class="footnote"><text:note-citation text:label="3 ">3</text:note-citation><text:note-body><text:p text:style-name="ifm_p_font.normal_size.6.93pt_mt..5mm_indent.-0.1161in_mleft.0.1161in_ifm">Staatsblad 2015, 207</text:p></text:note-body></text:note> bestaande vormgeving van de Vpb-plicht voor overheidsondernemingen (hierna: oude vormgeving) diende te worden aangepast vanwege ontoelaatbare staatssteunaspecten. De druk op Nederland om de wetgeving aan te passen werd door de Europese Commissie steeds verder opgevoerd. In eerste instantie door de zogenoemde dienstige maatregelen van 2 mei 2013<text:note text:id="ID-1131-d37e57" text:note-class="footnote"><text:note-citation text:label="4 ">4</text:note-citation><text:note-body><text:p text:style-name="ifm_p_font.normal_size.6.93pt_mt..5mm_indent.-0.1161in_mleft.0.1161in_ifm">PbEU C 204 van 18 juli 2013</text:p></text:note-body></text:note> en vervolgens door de start van een formele onderzoeksprocedure op 9 juli 2014.<text:note text:id="ID-1131-d37e65" text:note-class="footnote"><text:note-citation text:label="5 ">5</text:note-citation><text:note-body><text:p text:style-name="ifm_p_font.normal_size.6.93pt_mt..5mm_indent.-0.1161in_mleft.0.1161in_ifm">PbEU C 280 van 22 augustus 2014</text:p></text:note-body></text:note></text:p>
      <text:p text:style-name="ifm_p_ifm">Inmiddels is de Wet modernisering Vpb-plicht overheidsondernemingen in werking getreden. Deze wet bewerkstelligt – kort gezegd – dat overheidsondernemingen over boekjaren die aanvangen op of na 1 januari 2016 Vpb-plichtig worden voor zover zij een onderneming drijven en dus in concurrentie treden met andere (private) ondernemingen. Voor zeehavens geldt het voorgaande (nog) niet en wordt door de tijdelijke vrijstelling van artikel 6c van de Wet op de vennootschapsbelasting 1969 de facto de tot de inwerkingtreding van de Wet modernisering Vpb-plicht overheidsondernemingen bestaande situatie gecontinueerd. Voor deze groep overheidsondernemingen geldt daarom dat ook over boekjaren die aanvangen op of na 1 januari 2016 geen vennootschapsbelasting verschuldigd zal zijn. Deze vrijstelling vervalt op een bij koninklijk besluit te bepalen tijdstip waarop sprake is van een gelijk Europees speelveld voor zeehavens. Tijdens de parlementaire behandeling heb ik er geen geheim van gemaakt dat de Europese Commissie grote twijfels heeft bij deze tijdelijke vrijstelling voor zeehavens.</text:p>
      <text:p text:style-name="ifm_p_ifm">De eerdergenoemde formele onderzoeksprocedure moet worden afgerond met een eindbesluit. De Europese Commissie is nog niet tot zo’n eindbesluit gekomen, maar dat eindbesluit is naar verluidt snel te verwachten. Ik verwacht dat de Europese Commissie in haar eindbesluit concludeert dat de oude vormgeving van de Vpb-plicht voor overheidsondernemingen bestaande staatssteun is die per 1 januari 2016 onverenigbaar is geworden. Het handhaven van de oude vormgeving voor boekjaren die aanvangen op of na 1 januari 2016 zou daarmee onrechtmatig zijn geworden. Door inwerkingtreding van de Wet modernisering Vpb-plicht overheidsondernemingen heeft het voorgaande materieel geen belang. Voor de zeehavens ligt dat anders. Alleen al om die reden is, zoals toegezegd aan beide Kamers der Staten-Generaal<text:note text:id="ID-1131-d37e76" text:note-class="footnote"><text:note-citation text:label="6 ">6</text:note-citation><text:note-body><text:p text:style-name="ifm_p_font.normal_size.6.93pt_mt..5mm_indent.-0.1161in_mleft.0.1161in_ifm">Kamerstukken II 2014/15, 34 003, nr. 6, blz. 32 en Kamerstukken I 2014/15, 34 003, D, blz. 24</text:p></text:note-body></text:note>, overleg gevoerd met de Europese Commissie. Op aandringen van Nederland wordt op basis van die gevoerde overleggen in het eindbesluit van de Europese Commissie naar mijn verwachting opgenomen dat de zeehavens ook na 1 januari 2016 gedurende een overgangstermijn nog hetzelfde mogen worden behandeld als daarvoor. De Europese Commissie stelt die overgangstermijn, anders dan door Nederland bepleit, naar alle waarschijnlijkheid op slechts een jaar.</text:p>
      <text:p text:style-name="ifm_p_ifm">De vrijstelling voor zeehavens wordt daarmee over boekjaren die aanvangen op of na 1 januari 2017 onrechtmatige staatssteun. De Europese Commissie kan Nederland daarna dwingen tot beëindiging van de vrijstelling door het starten van een procedure tegen Nederland wegens schending van het Verdrag betreffende de Werking van de Europese Unie. Nederland zal in geval van zo’n procedure waarschijnlijk door het Hof van Justitie van de Europese Unie (hierna: HvJ EU) veroordeeld worden tot het onmiddellijk heffen van vennootschapsbelasting van de zeehavens en tevens het terugvorderen van de steun die onrechtmatig is verleend aan de zeehavens, inclusief wettelijke rente. Bovendien kan het HvJ EU Nederland een dwangsom en een boete opleggen. Uit jurisprudentie volgt bovendien dat een lidstaat zich niet kan beroepen op het feit dat staatssteun ook voorkomt in andere lidstaten om zelf onverenigbare staatssteun te continueren.<text:note text:id="ID-1131-d37e86" text:note-class="footnote"><text:note-citation text:label="7 ">7</text:note-citation><text:note-body><text:p text:style-name="ifm_p_font.normal_size.6.93pt_mt..5mm_indent.-0.1161in_mleft.0.1161in_ifm">Zie zaak 173/73 Italië/Commissie (ECLI:EU:C:1974:71) en C-6/97 Italië/Commissie (ECLI:EU:C:1999:251)</text:p></text:note-body></text:note></text:p>
      <text:p text:style-name="ifm_p_ifm">Gezien het bovenstaande heb ik aanleiding gezien beide Kamers der Staten-Generaal en de zeehavens op 9 december 2015 per brief<text:note text:id="ID-1131-d37e95" text:note-class="footnote"><text:note-citation text:label="8 ">8</text:note-citation><text:note-body><text:p text:style-name="ifm_p_font.normal_size.6.93pt_mt..5mm_indent.-0.1161in_mleft.0.1161in_ifm">Kamerstukken II 2015/16, 34 003, nr. 15 en Kamerstukken I 2015/16, 34 003, I.</text:p></text:note-body></text:note> te informeren dat zij er rekening mee moeten houden dat de tijdelijke vrijstelling voor de zeehavens waarschijnlijk zal vervallen voor boekjaren die aanvangen op of na 1 januari 2017. Het voorgaande ondanks dat het niet waarschijnlijk is dat per 1 januari 2017 sprake is van een gelijk Europees speelveld voor zeehavens.</text:p>
      <text:p text:style-name="ifm_p_mt.3.76mm_ifm">Vraag 2</text:p>
      <text:p text:style-name="ifm_p_ifm">Kan Nederland door de Europese Commissie worden gedwongen om de vrijstelling voor zeehavens op 1 januari 2017 te laten vervallen?</text:p>
      <text:p text:style-name="ifm_p_mt.3.76mm_ifm">Antwoord 2</text:p>
      <text:p text:style-name="ifm_p_ifm">Zie antwoord vraag 1.</text:p>
      <text:p text:style-name="ifm_p_mt.3.76mm_ifm">Vraag 3</text:p>
      <text:p text:style-name="ifm_p_ifm">Wat zijn de consequenties voor de Nederlandse overheid en voor de Nederlandse zeehavens, als de Nederlandse regering vasthoudt aan de «insteek» dat de vrijstelling voor zeehavens pas vervalt als er sprake is van een gelijk speelveld in de EU?</text:p>
      <text:p text:style-name="ifm_p_mt.3.76mm_ifm">Antwoord 3</text:p>
      <text:p text:style-name="ifm_p_ifm">Zie antwoord vraag 1.</text:p>
      <text:p text:style-name="ifm_p_mt.3.76mm_ifm">Vraag 4</text:p>
      <text:p text:style-name="ifm_p_ifm">Is het zo, dat zeehavens in alle EU landen per 1 januari 2017 vennootschapsbelastingplichtig zullen zijn en dat het ongelijke speelveld vanaf dat moment uitsluitend nog wordt veroorzaakt door andere factoren dan de vennootschapsbelastingplicht? Indien ja, welke factoren zijn dat? Indien nee, welke andere EU lidstaten kennen na 1 januari 2017 nog een gedeeltelijke of volledige vrijstelling van vennootschapsbelasting voor zeehavens?</text:p>
      <text:p text:style-name="ifm_p_mt.3.76mm_ifm">Antwoord 4</text:p>
      <text:p text:style-name="ifm_p_ifm">Staatssteunonderzoeken richten zich altijd tot individuele lidstaten en kunnen volgens verschillende tijdpaden verlopen. Nederland wordt op dit moment als enige lidstaat door de Europese Commissie aangesproken op de fiscale behandeling van zeehavens in het kader van het langlopende onderzoek naar staatssteunaspecten van de Vpb-plicht voor overheidsbedrijven. De Europese Commissie pakt het onderzoek inzake staatssteun aan zeehavens echter wel breder aan. Als eerste stap hierin is in juli 2013 een questionnaire verzonden aan alle lidstaten, waaruit, volgens een persbericht van de Europese Commissie van 9 juli 2014<text:note text:id="ID-1131-d37e121" text:note-class="footnote"><text:note-citation text:label="9 ">9</text:note-citation><text:note-body><text:p text:style-name="ifm_p_font.normal_size.6.93pt_mt..5mm_indent.-0.1161in_mleft.0.1161in_ifm">http://europa.eu/rapid/press-release_IP-14–794_en.htm</text:p></text:note-body></text:note>, tenminste twee nadere onderzoeken zijn voortgevloeid: naar België en Frankrijk. Aan Duitsland is verzocht meer informatie te geven. Of deze onderzoeken al per 1 januari 2017 zijn afgerond, dan wel hebben geleid tot een effectieve belastingheffing naar de winst van alle zeehavens in de EU, kan ik op dit moment niet beoordelen. Desalniettemin verwacht ik, zoals ook in mijn brief van 9 december 2015 aangegeven, niet dat hiervan sprake zal zijn.</text:p>
      <text:p text:style-name="ifm_p_mt.3.76mm_ifm">Vraag 5</text:p>
      <text:p text:style-name="ifm_p_ifm">Kunt u toezeggen, dat u de tijdelijke vrijstelling voor zeehavens onverwijld zult handhaven, zolang niet is bewezen dat de vennootschapsbelastingplicht geldt voor alle zeehavens in de EU? Indien nee, waarom niet?</text:p>
      <text:p text:style-name="ifm_p_mt.3.76mm_ifm">Antwoord 5</text:p>
      <text:p text:style-name="ifm_p_ifm">Zie antwoord vraag 1.</text:p>
      <text:p text:style-name="ifm_p_mt.3.76mm_ifm">Vraag 6</text:p>
      <text:p text:style-name="ifm_p_ifm">Deelt de regering het standpunt dat staatssteun in de vorm van belastingvrijstellingen niet minder bijdraagt aan een ongelijk speelveld dan andere vormen van staatssteun zoals subsidies, kortingen, indirecte verliesdekking, niet-fiscale vrijstellingen van</text:p>
      <text:p text:style-name="ifm_p_ifm">overheidswetgeving en/of gunstige financieringsvoorwaarden?</text:p>
      <text:p text:style-name="ifm_p_mt.3.76mm_ifm">Antwoord 6</text:p>
      <text:p text:style-name="ifm_p_ifm">Ja.</text:p>
      <text:p text:style-name="ifm_p_mt.3.76mm_ifm">Vraag 7</text:p>
      <text:p text:style-name="ifm_p_ifm">Klopt het dat de Europese Commissie minder tijdsdruk oplegt ten aanzien van andere vormen van staatssteun aan zeehavens, dan aan het afschaffen van de vrijstellingen van vennootschapsbelasting? Indien ja, waarom is dat?</text:p>
      <text:p text:style-name="ifm_p_mt.3.76mm_ifm">Antwoord 7</text:p>
      <text:p text:style-name="ifm_p_ifm">Het is aan de Europese Commissie om te beoordelen of er in de lidstaten sprake is van vormen van staatssteun aan zeehavens of niet. De Europese Commissie mag zelf bepalen welke onderzoeken worden gestart en zo ja wanneer. Of bij het afschaffen van vrijstellingen van vennootschapsbelasting meer tijdsdruk wordt opgelegd, is mij niet bekend.</text:p>
      <text:p text:style-name="ifm_p_mt.3.76mm_ifm">Vraag 8</text:p>
      <text:p text:style-name="ifm_p_ifm">Is er in Nederland sprake van staatssteun aan zeehavens, naast de tijdelijke vrijstelling voor zeehavens (artikel 6c van de Wet op de vennootschapsbelasting 1969)</text:p>
      <text:p text:style-name="ifm_p_mt.3.76mm_ifm">Antwoord 8</text:p>
      <text:p text:style-name="ifm_p_ifm">Van rijkswege ontvangen de zeehavens geen verboden staatssteun. De Nederlandse rijksoverheid heeft wel geïnvesteerd in de publieke infrastructuur van de zeehavens. Investeren in publieke infrastructuur is, onder bepaalde condities toegestaan. Daarnaast heeft de Europese Commissie de bijdrage van het Rijk aan de Tweede Maasvlakte in Rotterdam en de deelname van het Rijk in het Havenbedrijf Rotterdam beoordeeld en niet als staatssteun beschouwd, omdat deze in overeenstemming waren met het beginsel van de marktinvesteerder (beschikking van de Europese Commissie van 25 april 2007 inzake Project ontwikkeling Mainport Rotterdam).<text:note text:id="ID-1131-d37e154" text:note-class="footnote"><text:note-citation text:label="10 ">10</text:note-citation><text:note-body><text:p text:style-name="ifm_p_font.normal_size.6.93pt_mt..5mm_indent.-0.1161in_mleft.0.1161in_ifm">PbEU C 196 van 24 augustus 2007</text:p></text:note-body></text:note></text:p>
      <text:p text:style-name="ifm_p_ifm">Ten aanzien van overheidsfinanciering van (niet publieke) haveninfrastructuur is niet voldoende duidelijk wat de Europese Commissie precies verstaat onder staatssteun aan zeehavens. Vandaar dat het kabinet de Europese Commissie heeft opgeroepen te komen met richtsnoeren staatssteun voor zeehavens om die duidelijkheid te geven. De Europese Commissie geeft vooralsnog geen gehoor aan deze oproep en beoordeelt tot op heden de staatssteunaspecten in individuele gevallen.</text:p>
      <text:p text:style-name="ifm_p_mt.3.76mm_ifm">Vraag 9</text:p>
      <text:p text:style-name="ifm_p_ifm">Op welke manier wordt de Nederlandse overheid en/of worden de Nederlandse zeehavens schadeloos gesteld, Indien Nederland de vrijstelling voor zeehavens per 1 januari 2017 laat vervallen en uit onderzoek van de Europese Commissie blijkt dat er in andere EU-lidstaten nog steeds sprake is (geweest) van ongeoorloofde staatssteun aan zeehavens?</text:p>
      <text:p text:style-name="ifm_p_mt.3.76mm_ifm">Antwoord 9</text:p>
      <text:p text:style-name="ifm_p_ifm">Zie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Vliet over de berichten dat de vrijstelling vennootschapsbelastingplicht voor zeehavens mogelijk vervalt voordat dat er sprake is van een gelijk speelveld in de EU</dc:title>
    <meta:user-defined meta:name="OVERHEIDop.ParlID/DC.identifier">ah-tk-20152016-1131</meta:user-defined>
    <meta:user-defined meta:name="OVERHEIDop.vraagnummer">2015Z24400</meta:user-defined>
    <meta:user-defined meta:name="OVERHEIDop.aanhangselNummer">1131</meta:user-defined>
    <meta:user-defined meta:name="OVERHEIDop.AanhangselTypen/DC.type">Antwoord</meta:user-defined>
    <meta:user-defined meta:name="OVERHEIDop.Parlementair/DC.type">Aanhangsel van de Handelingen</meta:user-defined>
    <meta:user-defined meta:name="OVERHEIDop.indiener">R.A. van Vliet</meta:user-defined>
    <meta:user-defined meta:name="OVERHEIDop.ontvanger">E.D. Wiebes</meta:user-defined>
    <meta:user-defined meta:name="OVERHEIDop.vergaderjaar">2015-2016</meta:user-defined>
    <meta:user-defined meta:name="DCTERMS.W3CDTF/OVERHEIDop.datumOntvangst">2016-01-13</meta:user-defined>
    <meta:user-defined meta:name="OVERHEID.StatenGeneraal/DC.creator">Tweede Kamer der Staten-Generaal</meta:user-defined>
    <dc:language>nl</dc:language>
    <meta:user-defined meta:name="DCTERMS.alternative"/>
    <meta:user-defined meta:name="DC.title">Antwoord op vragen van het lid Van Vliet over de berichten dat de vrijstelling vennootschapsbelastingplicht voor zeehavens mogelijk vervalt voordat dat er sprake is van een gelijk speelveld in de EU</meta:user-defined>
    <meta:user-defined meta:name="DCTERMS.W3CDTF/DCTERMS.available">2016-01-15</meta:user-defined>
    <meta:user-defined meta:name="OVERHEIDop.publicationName">Kamervragen (Aanhangsel)</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Verkeer | Water</meta:user-defined>
    <meta:user-defined meta:name="OVERHEIDop.versieInformatie"/>
  </office:meta>
</office:document-meta>
</file>