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0</text:p>
      <text:p text:style-name="ifm_p_font.roman_mt.3.76mm_ifm">Vragen van de leden <text:span text:style-name="ifm_span_font.bold_ifm">Omtzigt</text:span> (CDA), <text:span text:style-name="ifm_span_font.bold_ifm">Sjoerdsma</text:span> (D66), <text:span text:style-name="ifm_span_font.bold_ifm">De Roon</text:span> (PVV), <text:span text:style-name="ifm_span_font.bold_ifm">Van Nispen</text:span> (SP), <text:span text:style-name="ifm_span_font.bold_ifm">Grashoff</text:span> (GroenLinks) en <text:span text:style-name="ifm_span_font.bold_ifm">Bontes</text:span> (Groep Bontes/Van Klaveren) aan de Minister van Veiligheid en Justitie over <text:span text:style-name="ifm_span_font.italic_ifm">het politieonderzoek naar professor Maat, dat de Minister keer op keer op keer weigerde om openbaar te maken</text:span> (ingezonden 8 januari 2016).</text:p>
      <text:p text:style-name="ifm_p_font.roman_mt.3.76mm_ifm">Mededeling van Minister <text:span text:style-name="ifm_span_font.bold_ifm">Van der Steur</text:span> (Veiligheid en Justitie) (ontvangen 13 januari 2016)</text:p>
      <text:p text:style-name="ifm_p_mt.3.76mm_ifm">Vraag 1</text:p>
      <text:p text:style-name="ifm_p_ifm">Herinnert u zich dat u tijdens het tot nu toe enige plenaire debat over de MH17 in april 2015 beloofde onderzoek te laten doen naar de gang van zaken rond de presentatie van professor Maat en de resultaten van dat onderzoek te delen met de Kamer?<text:note text:id="ID-2016Z00189-d37e57" text:note-class="footnote"><text:note-citation text:label="1 ">1</text:note-citation><text:note-body><text:p text:style-name="ifm_p_font.normal_size.6.93pt_mt..5mm_indent.-0.1161in_mleft.0.1161in_ifm">Debat van 23 april 2015</text:p></text:note-body></text:note></text:p>
      <text:p text:style-name="ifm_p_mt.3.76mm_ifm">Vraag 2</text:p>
      <text:p text:style-name="ifm_p_ifm">Herinnert u zich dat u schreef dat de politie geen bezwaren ziet tegen openbaarmaking van grote delen van het onderzoek?<text:note text:id="ID-2016Z00189-d37e71" text:note-class="footnote"><text:note-citation text:label="2 ">2</text:note-citation><text:note-body><text:p text:style-name="ifm_p_font.normal_size.6.93pt_mt..5mm_indent.-0.1161in_mleft.0.1161in_ifm">Aanhangsel Handelingen, vergaderjaar 2015–2016, nr. 94 en tevens Kamerstuk 33 997, nr. 50</text:p></text:note-body></text:note></text:p>
      <text:p text:style-name="ifm_p_mt.3.76mm_ifm">Vraag 3</text:p>
      <text:p text:style-name="ifm_p_ifm">Deelt u de mening dat u de vraag om het feitenverslag, het feitenrelaas en de brieven, waarom de Kamer vroeg bij de regeling van werkzaamheden niet had moeten toetsten aan de WOB, maar gewoon aan artikel 68 van de Grondwet en u ze dus veel eerder voor een veel groter deel openbaar had moeten maken en aan de Kamer had moeten sturen?</text:p>
      <text:p text:style-name="ifm_p_mt.3.76mm_ifm">Vraag 4</text:p>
      <text:p text:style-name="ifm_p_ifm">Herinnert u zich dat de regering van mening is dat «vertrouwelijkheid in onze staatsrechtelijke verhoudingen uitzondering behoort te zijn en openbaarheid regel. Het parlement dient zijn controlerende taken zoveel mogelijk in alle openheid te kunnen uitoefenen. Waar mogelijk worden inlichtingen dan ook openbaar (en ruimhartig) verstrekt»?<text:note text:id="ID-2016Z00189-d37e91" text:note-class="footnote"><text:note-citation text:label="3 ">3</text:note-citation><text:note-body><text:p text:style-name="ifm_p_font.normal_size.6.93pt_mt..5mm_indent.-0.1161in_mleft.0.1161in_ifm">Kamerstuk 28 362, nr. 2</text:p></text:note-body></text:note></text:p>
      <text:p text:style-name="ifm_p_mt.3.76mm_ifm">Vraag 5</text:p>
      <text:p text:style-name="ifm_p_ifm">Heeft u zich aan het kabinetsbeleid gehouden door deze informatie op 2 december 2015 vertrouwelijk aan de Kamer te geven en niet openbaar aan de Kamer te geven en dan met name op de punten van de weggelakte teksten in het feitenrelaas en het feitenverslag?</text:p>
      <text:p text:style-name="ifm_p_mt.3.76mm_ifm">Vraag 6</text:p>
      <text:p text:style-name="ifm_p_ifm">Herinnert u zich dat u op 15 juni 2015 een brief met conclusies over het onderzoek aan de Kamer gestuurd heeft, waarin u vragen van de Kamer, waarop het antwoord ontlastend zou zijn voor professor Maat en vervelend voor u en anderen, wegliet, zoals het feit dat er al zeker 10 presentaties gehouden waren?<text:note text:id="ID-2016Z00189-d37e112" text:note-class="footnote"><text:note-citation text:label="4 ">4</text:note-citation><text:note-body><text:p text:style-name="ifm_p_font.normal_size.6.93pt_mt..5mm_indent.-0.1161in_mleft.0.1161in_ifm">Kamerstuk 33 997, nr. 47</text:p></text:note-body></text:note></text:p>
      <text:p text:style-name="ifm_p_mt.3.76mm_ifm">Vraag 7</text:p>
      <text:p text:style-name="ifm_p_ifm">Waarom koos u er op 2 december 2015 voor om de stukken ter vertrouwelijke inzage te leggen met als gevolg dat Kamerleden na inzage er niet meer over konden spreken in het openbaar?</text:p>
      <text:p text:style-name="ifm_p_mt.3.76mm_ifm">Vraag 8</text:p>
      <text:p text:style-name="ifm_p_ifm">Hoe beoordeelt u nu het feit dat u de Kamer deze documenten vertrouwelijk gaf?</text:p>
      <text:p text:style-name="ifm_p_mt.3.76mm_ifm">Vraag 9</text:p>
      <text:p text:style-name="ifm_p_ifm">Bent u ervan op de hoogte dat het staand kabinetsbeleid is (door u bevestigd in antwoorden op eerdere vragen) dat vragen van de Kamer moeten leiden tot een ruimer antwoord dan de WOB en dat u in ieder geval in september het hele dossier aan de Kamer had moeten sturen op basis van artikel 68 van de Grondwet, dat als enige uitzonderingsgrond het belang van de staat heeft?</text:p>
      <text:p text:style-name="ifm_p_mt.3.76mm_ifm">Vraag 10</text:p>
      <text:p text:style-name="ifm_p_ifm">Herinnert u zich dat u een paar dagen later bij het WOB-verzoek alle getuigenverklaringen – tegen eerdere beloften in – volledig en 100% zwart gemaakt waren en dat ook het feitenrelaas en het feitenverslag voor de helft zwart gemaakt waren?<text:note text:id="ID-2016Z00189-d37e144" text:note-class="footnote"><text:note-citation text:label="5 ">5</text:note-citation><text:note-body><text:p text:style-name="ifm_p_font.normal_size.6.93pt_mt..5mm_indent.-0.1161in_mleft.0.1161in_ifm">Kamerstuk 33 997, nr. 51</text:p></text:note-body></text:note></text:p>
      <text:p text:style-name="ifm_p_mt.3.76mm_ifm">Vraag 11</text:p>
      <text:p text:style-name="ifm_p_ifm">Deelt u de mening dat de WOB-uitzonderingsgronden veel te royaal gebruikt zijn om de stukken (en dan met name de getuigenverklaringen, het feitenrelaas en het feitenverslag) zwart te maken?</text:p>
      <text:p text:style-name="ifm_p_mt.3.76mm_ifm">Vraag 12</text:p>
      <text:p text:style-name="ifm_p_ifm">Is er enig overleg geweest tussen de politie en u/uw staf/uw departement over de wijze waarop de stukken onder de WOB stukken zwart gemaakt moesten worden? Wat was de uitkomst van het overleg en kunt u uw antwoord toelichten?</text:p>
      <text:p text:style-name="ifm_p_mt.3.76mm_ifm">Vraag 13</text:p>
      <text:p text:style-name="ifm_p_ifm">Bent u bereid om een onafhankelijke opinie te vragen over de excessieve mate waarin de zwarte viltstift is gehanteerd bij het WOB verzoek en deze met de Kamer te delen?</text:p>
      <text:p text:style-name="ifm_p_mt.3.76mm_ifm">Vraag 14</text:p>
      <text:p text:style-name="ifm_p_ifm">Kunt u aangeven welke belangen van de staat geschonden zijn nu deze documenten openbaar geworden zijn via de website van Mare?<text:note text:id="ID-2016Z00189-d37e176" text:note-class="footnote"><text:note-citation text:label="6 ">6</text:note-citation><text:note-body><text:p text:style-name="ifm_p_font.normal_size.6.93pt_mt..5mm_indent.-0.1161in_mleft.0.1161in_ifm">http://mareonline.nl/images/pdf/vijftig-tinten-zwart_met-transcript.pdf</text:p></text:note-body></text:note></text:p>
      <text:p text:style-name="ifm_p_mt.3.76mm_ifm">Vraag 15</text:p>
      <text:p text:style-name="ifm_p_ifm">Kunt u aangeven welke andere problemen zijn ontstaan, nu deze documenten openbaar geworden zijn en die voorkomen hadden kunnen worden als de zwartgelakte stukken van de tekst niet openbaar geworden zouden zijn?</text:p>
      <text:p text:style-name="ifm_p_mt.3.76mm_ifm">Vraag 16</text:p>
      <text:p text:style-name="ifm_p_ifm">Ziet u dat de eerste zin die uit het feitenrelaas zwartgelakt is: «Op donderdag 23 april werd op last van de Minister van Veiligheid en Justitie de samenwerking met professor Maat beëindigd» en dat dat op grond van de WOB, artikel 10, lid 2, sub d/e/g of artikel 11, lid 1, gebeurd is, namelijk de uitzonderingen voor toezicht bestuursorganen, bescherming persoonlijke levenssfeer, onevenredige bevoordeling/benadeling en intern beraad?</text:p>
      <text:p text:style-name="ifm_p_mt.3.76mm_ifm">Vraag 17</text:p>
      <text:p text:style-name="ifm_p_ifm">Deelt u de mening dat deze zin onder geen van deze uitzonderingsgronden kan vallen en gewoon openbaar gemaakt had moeten worden? Indien hij onder de WOB zwart gemaakt had mogen worden, op welke grond mocht dat dan volgens u?</text:p>
      <text:p text:style-name="ifm_p_mt.3.76mm_ifm">Vraag 18</text:p>
      <text:p text:style-name="ifm_p_ifm">Op welk tijdstip op 23 april 2015 (voor het debat, tijdens het plenaire debat over de MH17) heeft u persoonlijk het besluit om de samenwerking met professor Maat te beëindigen genomen? Op welke wijze heeft u dit besluit meegedeeld aan professor Maat?</text:p>
      <text:p text:style-name="ifm_p_mt.3.76mm_ifm">Vraag 19</text:p>
      <text:p text:style-name="ifm_p_ifm">Kunt u aangeven hoe deze werkrelatie beëindigd is? Heeft u een ambtelijke instructie gegeven?</text:p>
      <text:p text:style-name="ifm_p_mt.3.76mm_ifm">Vraag 20</text:p>
      <text:p text:style-name="ifm_p_ifm">Op basis van welke wet of regeling kunt u ingrijpen bij de personele bezetting van een lopend onafhankelijk onderzoek en persoonlijk besluiten dat werkzaamheden van professor Maat beëindigd zijn?</text:p>
      <text:p text:style-name="ifm_p_mt.3.76mm_ifm">Vraag 21</text:p>
      <text:p text:style-name="ifm_p_ifm">Is het inhuren van externen bij de politie een taak van de Minister of is dit een gedelegeerde bevoegdheid? Indien de bevoegdheid gedelegeerd is, heeft u dan eerst de delegatie ingetrokken?</text:p>
      <text:p text:style-name="ifm_p_mt.3.76mm_ifm">Vraag 22</text:p>
      <text:p text:style-name="ifm_p_ifm">Hoe beoordeelt u het feit dat u wel persoonlijk het besluit neemt om de de samenwerking met professor Maat te beëindigen, maar dat u het onderzoek daarover zelf niet leest en zich slechts baseert op een samenvatting van korpschef Bouwman?</text:p>
      <text:p text:style-name="ifm_p_mt.3.76mm_ifm">Vraag 23</text:p>
      <text:p text:style-name="ifm_p_ifm">Hoeveel versies van de brief van korpschef Bouwman over het resultaat van het feitenonderzoek zijn naar het ministerie/uw staf/u gestuurd? Kunt u elk van de versies openbaar maken?</text:p>
      <text:p text:style-name="ifm_p_mt.3.76mm_ifm">Vraag 24</text:p>
      <text:p text:style-name="ifm_p_ifm">Welke informatie had u tot uw beschikking toen op uw last de samenwerking met professor Maat beëindigd werd? Kunt u deze vraag heel precies en uitputtend beantwoorden, inclusief de mails en notities die u gegeven zijn?</text:p>
      <text:p text:style-name="ifm_p_mt.3.76mm_ifm">Vraag 25</text:p>
      <text:p text:style-name="ifm_p_ifm">Is er wederhoor gepleegd met professor Maat, nadat het voornemen om de samenwerking met hem te beëindigen aan hem bekend gemaakt was en voordat de relatie beëindigd werd? Zo ja, hoe? Zo nee, waarom niet?</text:p>
      <text:p text:style-name="ifm_p_mt.3.76mm_ifm">Vraag 26</text:p>
      <text:p text:style-name="ifm_p_ifm">Waarom is van de zin uit het feitenrelaas «Het ontbreekt aan duidelijke kaders, afspraken en criteria met betrekking tot het geven van lezingen» geen spoor meer te vinden in de brief aan de Kamer over dat feitenrelaas van 15 juni?</text:p>
      <text:p text:style-name="ifm_p_mt.3.76mm_ifm">Vraag 27</text:p>
      <text:p text:style-name="ifm_p_ifm">Op basis van welk artikel in de WOB kon de volgende zin weggelakt worden: «Uit onderzoek is mij, rapporteur, gebleken dat er op intranet een «presentatie voor collega’s» staat. In deze presentatie staan geen foto’s die herleidbaar zijn naar slachtoffers. Op intranet is te zien dat het bericht op 9 april is gewijzigd.»?</text:p>
      <text:p text:style-name="ifm_p_mt.3.76mm_ifm">Vraag 28</text:p>
      <text:p text:style-name="ifm_p_ifm">Klopt het dat er dus een presentatie op intranet beschikbaar was voor alle collega’s in het LFTO en dat Maat gestraft werd omdat hij een presentatie hield, terwijl hij en collega’s en leidinggevenden al zeker 10 presentaties gehouden hadden?</text:p>
      <text:p text:style-name="ifm_p_mt.3.76mm_ifm">Vraag 29</text:p>
      <text:p text:style-name="ifm_p_ifm">Op welk moment heeft u het feitenrelaas en het feitenverslag, dat u in oktober gelakt en in december ongelakt en vertrouwelijk naar de Kamer stuurde, zelf gelezen?</text:p>
      <text:p text:style-name="ifm_p_mt.3.76mm_ifm">Vraag 30</text:p>
      <text:p text:style-name="ifm_p_ifm">Op welk moment besefte u elke van de volgende feiten:</text:p>
      <text:p text:style-name="ifm_p_ifm">dat er zeker 10 presentaties geweest waren;</text:p>
      <text:p text:style-name="ifm_p_ifm">dat er een presentatie op het intraweb stond die gebruikt kon worden;</text:p>
      <text:p text:style-name="ifm_p_ifm">dat het ontbreekt aan duidelijke kaders, afspraken en criteria met betrekking tot het geven van lezingen; dat de commandanten van SGBO MH17 schreven dat: «De genomen maatregelen naar aanleiding van de RTL4-publicatie hebben plaats gevonden zonder goed inzicht in de feiten»?</text:p>
      <text:p text:style-name="ifm_p_mt.3.76mm_ifm">Vraag 31</text:p>
      <text:p text:style-name="ifm_p_ifm">Waarom heeft u, toen u de bovenstaande feiten kende, niet onmiddellijk uw brief van 15 juni 2015 aan de Kamer op eigen initiatief aangepast om bovenstaande feiten toe te voegen?</text:p>
      <text:p text:style-name="ifm_p_mt.3.76mm_ifm">Vraag 32</text:p>
      <text:p text:style-name="ifm_p_ifm">Kunt u, conform eerdere toezeggingen, de getuigenverklaringen openbaar maken (waarbij natuurlijk bepaalde persoonsgegevens zwartgelakt kunnen worden)? Zo nee, welk belang van de staat is dan gediend om dat niet te doen?</text:p>
      <text:p text:style-name="ifm_p_mt.3.76mm_ifm">Vraag 33</text:p>
      <text:p text:style-name="ifm_p_ifm">Indien u zich wederom wenst te verschuilen achter de persoonlijke levenssfeer van de betrokkenen, kunt u dan verklaringen van de gehoorden overleggen waarin ze stellen dat gedeeltelijk of gehele openbaarmaking niet wenselijk achten en dat geheimhouding is afgesproken?</text:p>
      <text:p text:style-name="ifm_p_mt.3.76mm_ifm">Vraag 34</text:p>
      <text:p text:style-name="ifm_p_ifm">Herinnert u zich de antwoorden op vraag 6 en 7 van 7 december 2015?<text:note text:id="ID-2016Z00189-d37e312" text:note-class="footnote"><text:note-citation text:label="7 ">7</text:note-citation><text:note-body><text:p text:style-name="ifm_p_font.normal_size.6.93pt_mt..5mm_indent.-0.1161in_mleft.0.1161in_ifm">Vraag 6</text:p><text:p text:style-name="ifm_p_font.normal_size.6.93pt_indent.-0.1161in_mleft.0.1161in_ifm">Is het u opgevallen dat u het verslag van het gesprek met professor Maat niet naar de Kamer gestuurd heeft? Bent u bereid daarvan alsnog een samenvatting te maken en aan de Kamer te doen toekomen?</text:p><text:p text:style-name="ifm_p_font.normal_size.6.93pt_indent.-0.1161in_mleft.0.1161in_ifm">Antwoord 6</text:p><text:p text:style-name="ifm_p_font.normal_size.6.93pt_indent.-0.1161in_mleft.0.1161in_ifm">Op 23 september jongstleden hebben professor Maat en ik elkaar persoonlijk gesproken. Er is geen verslag opgesteld van het gesprek. Prof. Maat en ik vinden dat de inhoud van het gesprek vertrouwelijk is en ook zo moet blijven.</text:p><text:p text:style-name="ifm_p_font.normal_size.6.93pt_indent.-0.1161in_mleft.0.1161in_ifm">Vraag 7</text:p><text:p text:style-name="ifm_p_font.normal_size.6.93pt_indent.-0.1161in_mleft.0.1161in_ifm">Heeft u professor Maat gevraagd of laten vragen hoe hij aankijkt tegen openbaarmaking van stukken? Kunt u zijn antwoord aan de Kamer doen toekomen?</text:p><text:p text:style-name="ifm_p_font.normal_size.6.93pt_indent.-0.1161in_mleft.0.1161in_ifm">Antwoord 7</text:p><text:p text:style-name="ifm_p_font.normal_size.6.93pt_indent.-0.1161in_mleft.0.1161in_ifm">Nee. Het feit dat betrokkenen bij bepaalde informatie al dan niet geen bezwaar hebben tegen openbaarmaking, staat er niet aan in de weg dat het bestuursorgaan altijd nog zelf een afweging maakt over de openbaarmaking van de desbetreffende informatie (vergelijk. ABRvS 19 januari 2011, ECLI:NL:RVS:2011:BP1315, AB2011/148 m.nt.E.J. Daalder).»</text:p></text:note-body></text:note></text:p>
      <text:p text:style-name="ifm_p_mt.3.76mm_ifm">Vraag 35</text:p>
      <text:p text:style-name="ifm_p_ifm">Klopt het dat professor Maat in het kader van de beantwoording van de vragen gevraagd is wat hij ervan vindt dat het gesprek geheim gehouden zou worden en dat hij per mail geantwoord heeft: «Ik heb er geen bezwaar tegen als u een korte samenvatting van het gesprek maakt en die aan de Kamer stuurt, nadat ik hem gezien en goedgekeurd heb.»?<text:note text:id="ID-2016Z00189-d37e326" text:note-class="footnote"><text:note-citation text:label="8 ">8</text:note-citation><text:note-body><text:p text:style-name="ifm_p_font.normal_size.6.93pt_mt..5mm_indent.-0.1161in_mleft.0.1161in_ifm">http://politiek.tpo.nl/2015/12/07/mh17-professor-george-maat-had-geen-bezwaar-tegen-openbaarmaking-gesprek-van-der-steur/</text:p></text:note-body></text:note></text:p>
      <text:p text:style-name="ifm_p_mt.3.76mm_ifm">Vraag 36</text:p>
      <text:p text:style-name="ifm_p_ifm">Is een verslag over het gesprek geweigerd omdat u het niet wilde schrijven en verschaffen of omdat professor Maat dat niet wilde?</text:p>
      <text:p text:style-name="ifm_p_mt.3.76mm_ifm">Vraag 37</text:p>
      <text:p text:style-name="ifm_p_ifm">Deelt u de mening dat u de antwoorden op bovenvermelde vragen 6 en 7 dus dient te herzien, aangezien professor Maat zelf duidelijk niet van mening is dat de inhoud van het gesprek vertrouwelijk moet blijven? Zijn er nog meer antwoorden op Kamervragen in het dossier-Maat die u wenst te herzien?</text:p>
      <text:p text:style-name="ifm_p_mt.3.76mm_ifm">Vraag 38</text:p>
      <text:p text:style-name="ifm_p_ifm">Heeft de regering op bepaalde momenten invloed gehad door opdrachten te geven, hints en aanwijzingen te geven, verdragen of overeenkomsten te tekenen die de onderzoeken belemmeren of andere zaken te doen of laten, bij de onderzoeken naar de MH17? Zo ja, kunt u die dan een voor een toelichten en kunt u aangeven waarom dat noodzakelijk was en het onderzoek niet beschadigden?</text:p>
      <text:p text:style-name="ifm_p_mt.3.76mm_ifm">Vraag 39</text:p>
      <text:p text:style-name="ifm_p_ifm">Heeft u op andere momenten druk uitgeoefend op andere justitiële onderzoeken? Zo ja, hoe en welke?</text:p>
      <text:p text:style-name="ifm_p_mt.3.76mm_ifm">Vraag 40</text:p>
      <text:p text:style-name="ifm_p_ifm">Heeft u de Kamer in uw ogen volledig, juist en tijdig geïnformeerd in de zaak, waarin professor Maat lijdend voorwerp van uw handelen geworden is?</text:p>
      <text:p text:style-name="ifm_p_mt.3.76mm_ifm">Vraag 41</text:p>
      <text:p text:style-name="ifm_p_ifm">Vindt u het, met de kennis die u nu heeft, een wijs besluit van u zelf om de werkrelatie met professor Maat op 23 april 2015 te beëindigen? Zo nee, welke feiten hebben u van inzicht doen veranderen en bent u bereid excuses aan te bieden aan professor Maat?</text:p>
      <text:p text:style-name="ifm_p_mt.3.76mm_ifm">Vraag 42</text:p>
      <text:p text:style-name="ifm_p_ifm">Kunt u elk van deze vragen afzonderlijk, compleet en zo spoedig mogelijk beantwoorden, zo mogelijk binnen een week? Indien u meer tijd nodig heeft, wilt u dan aan de Kamer meedelen wanneer een antwoord verwacht mag worden?</text:p>
      <text:h text:style-name="ifm_p_font.bold_mt.5.08mm_page.keep-with-next_ifm" text:outline-level="2">Mededeling</text:h>
      <text:p text:style-name="ifm_p_mt.4.23mm_ifm">Naar aanleiding van de verschillende berichten in de media, uitlatingen van professor Maat en uitlatingen van enkele leden van uw Kamer, was ik voornemens uw Kamer vandaag een brief te sturen waarin ik nader op deze kwestie in zou gaan.</text:p>
      <text:p text:style-name="ifm_p_ifm">Op 8 januari heeft uw Kamer over ditzelfde onderwerp schriftelijke vragen gesteld (kenmerk 2016Z00189). Ik acht het van belang de beantwoording van die vragen en mijn brief in samenhang te bezien en gelijktijdig aan uw Kamer te doen toekomen. Dit zal ik doen binnen de daarvoor door uw Kame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mtzigt c.s. over Het politieonderzoek naar professor Maat, dat de minister keer op keer op keer weigerde om openbaar te maken</dc:title>
    <meta:user-defined meta:name="OVERHEIDop.ParlID/DC.identifier">ah-tk-20152016-1130</meta:user-defined>
    <meta:user-defined meta:name="OVERHEIDop.vraagnummer">2016Z00189</meta:user-defined>
    <meta:user-defined meta:name="OVERHEIDop.aanhangselNummer">113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R. de Roon</meta:user-defined>
    <meta:user-defined meta:name="OVERHEIDop.indiener">M. van Nispen</meta:user-defined>
    <meta:user-defined meta:name="OVERHEIDop.indiener">H.J. Grashoff</meta:user-defined>
    <meta:user-defined meta:name="OVERHEIDop.indiener">L. Bontes</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Omtzigt c.s. over Het politieonderzoek naar professor Maat, dat de minister keer op keer op keer weigerde om openbaar te mak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