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3</text:p>
      <text:p text:style-name="ifm_p_font.roman_mt.3.76mm_ifm">Vragen van het lid <text:span text:style-name="ifm_span_font.bold_ifm">Van Raak</text:span> (SP) aan de Minister-President over <text:span text:style-name="ifm_span_font.italic_ifm">de afwezigheid van de gevolmachtigde Minister van Curaçao bij de Troonrede</text:span> (ingezonden 17 september 2015).</text:p>
      <text:p text:style-name="ifm_p_font.roman_mt.3.76mm_ifm">Antwoord van Minister-President <text:span text:style-name="ifm_span_font.bold_ifm">Rutte</text:span> (Algemene Zaken) (ontvangen 25 september 2015).</text:p>
      <text:p text:style-name="ifm_p_mt.3.76mm_ifm">Vraag 1</text:p>
      <text:p text:style-name="ifm_p_ifm">Waarom was de gevolmachtigde Minister van Curaçao niet aanwezig bij de Troonrede die de Koning gisteren heeft uitgesproken?</text:p>
      <text:p text:style-name="ifm_p_mt.3.76mm_ifm">Antwoord 1</text:p>
      <text:p text:style-name="ifm_p_ifm">De gevolmachtigde Minister van Curaçao vergezelde de Minister-President van haar land bij een werkbezoek aan Milaan en Rome van 14 tot en met 17 september 2015.</text:p>
      <text:p text:style-name="ifm_p_mt.3.76mm_ifm">Vraag 2</text:p>
      <text:p text:style-name="ifm_p_ifm">Wanneer bent u door de regering van Curaçao op de hoogte gebracht van de afwezigheid van de gevolmachtigde Minister?</text:p>
      <text:p text:style-name="ifm_p_mt.3.76mm_ifm">Antwoord 2</text:p>
      <text:p text:style-name="ifm_p_ifm">De gevolmachtigde Minister heeft mij bij brief van 8 september 2015 van haar afwezigheid op de hoogte gesteld.</text:p>
      <text:p text:style-name="ifm_p_mt.3.76mm_ifm">Vraag 3</text:p>
      <text:p text:style-name="ifm_p_ifm">Weet u waar de gevolmachtigde Minister van Curaçao was op het moment dat de Koning de troonrede uitsprak?</text:p>
      <text:p text:style-name="ifm_p_mt.3.76mm_ifm">Antwoord 3</text:p>
      <text:p text:style-name="ifm_p_ifm">Zie het antwoord op vraag 1.</text:p>
      <text:p text:style-name="ifm_p_mt.3.76mm_ifm">Vraag 4</text:p>
      <text:p text:style-name="ifm_p_ifm">Deelt u de teleurstelling dat het land Curaçao niet door de gevolmachtigde Minister werd vertegenwoordigd bij het uitspreken van de Troonrede door de Koning?</text:p>
      <text:p text:style-name="ifm_p_mt.3.76mm_ifm">Vraag 5</text:p>
      <text:p text:style-name="ifm_p_ifm">Hoe rijmt u de afwezigheid van de gevolmachtigde Minister van Curaçao met de oproep van de Koning in de Troonrede dat de landen binnen het Koninkrijk hun krachten moeten bundelen?</text:p>
      <text:p text:style-name="ifm_p_mt.3.76mm_ifm">Antwoord 4 en 5</text:p>
      <text:p text:style-name="ifm_p_ifm">De gevolmachtigde Minister is vervangen door de plaatsvervangend gevolmachtigde Minister, waardoor het land Curaçao vertegenwoordigd was bij het uitspreken van de Troonred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Van Raak over de afwezigheid van de gevolmachtigde minister van Curaçao bij de Troonrede</dc:title>
    <meta:user-defined meta:name="OVERHEIDop.ParlID/DC.identifier">ah-tk-20152016-113</meta:user-defined>
    <meta:user-defined meta:name="OVERHEIDop.vraagnummer">2015Z16657</meta:user-defined>
    <meta:user-defined meta:name="OVERHEIDop.aanhangselNummer">11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M. (Mark) Rutte</meta:user-defined>
    <meta:user-defined meta:name="OVERHEIDop.vergaderjaar">2015-2016</meta:user-defined>
    <meta:user-defined meta:name="DCTERMS.W3CDTF/OVERHEIDop.datumOntvangst">2015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de afwezigheid van de gevolmachtigde minister van Curaçao bij de Troonrede</meta:user-defined>
    <meta:user-defined meta:name="DCTERMS.W3CDTF/DCTERMS.available">2015-09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2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