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6</text:p>
      <text:p text:style-name="ifm_p_font.roman_mt.3.76mm_ifm">Vragen van het lid <text:span text:style-name="ifm_span_font.bold_ifm">Smaling</text:span> (SP) aan de Ministers van Infrastructuur en Milieu en van Economische Zaken over <text:span text:style-name="ifm_span_font.italic_ifm">het onderzoek van de respectievelijke ministeries naar het «te strikte beleid» van de provincie Zuid Holland inzake de vestiging van megawinkels</text:span> (ingezonden 9 december 2015).</text:p>
      <text:p text:style-name="ifm_p_font.roman_mt.3.76mm_ifm">Antwoord van Minister <text:span text:style-name="ifm_span_font.bold_ifm">Schultz van Haegen – Maas Geesteranus</text:span> (Infrastructuur en Milieu), mede namens de Minister van Economische Zaken (ontvangen 13 januari 2016)</text:p>
      <text:p text:style-name="ifm_p_mt.3.76mm_ifm">Vraag 1</text:p>
      <text:p text:style-name="ifm_p_ifm">Bent u bekend met het bericht «Nieuwe kans Decathlon in Forepark»?<text:note text:id="ID-2015Z23981-d37e57" text:note-class="footnote"><text:note-citation text:label="1 ">1</text:note-citation><text:note-body><text:p text:style-name="ifm_p_font.normal_size.6.93pt_mt..5mm_indent.-0.1161in_mleft.0.1161in_ifm">AD/HC katern Den Haag, 4 december 2015.</text:p></text:note-body></text:note></text:p>
      <text:p text:style-name="ifm_p_mt.3.76mm_ifm">Antwoord 1</text:p>
      <text:p text:style-name="ifm_p_ifm">Ja.</text:p>
      <text:p text:style-name="ifm_p_mt.3.76mm_ifm">Vraag 2</text:p>
      <text:p text:style-name="ifm_p_ifm">Wat is de reden dat u beiden gaat bezien of de provincie Zuid Holland de regels rond de vestiging van detailhandel buiten de gevestigde winkelgebieden niet te strikt interpreteert? Wie is de opdrachtgever voor dit onderzoek?</text:p>
      <text:p text:style-name="ifm_p_mt.3.76mm_ifm">Antwoord 2</text:p>
      <text:p text:style-name="ifm_p_ifm">De sportwinkel Decathlon heeft bij mij een verzoek ingediend om (enkele artikelen van de) Verordening ruimte 2014 van provinciale staten van Zuid-Holland (hierna: de VR) voor te dragen voor vernietiging door de Kroon. Het verzoek is tevens ter kennisgeving gezonden aan de Minister van Economische Zaken en de Minister van Binnenlandse Zaken en Koninkrijksrelaties.</text:p>
      <text:p text:style-name="ifm_p_ifm">Bij de beoordeling in het kader van interbestuurlijk toezicht van het verzoek tot vernietiging van de provinciale verordening gaat het niet specifiek om de vraag of Decathlon zich kan vestigen op de beoogde locaties. Onderzocht dient te worden of vestiging van bedrijven die zich in ruimtelijk opzicht niet onderscheiden van de in de limitatieve lijst genoemde branches door Zuid-Holland kan worden tegengehouden in het licht van de Wet ruimtelijke ordening en het Unierecht.</text:p>
      <text:p text:style-name="ifm_p_ifm">De ministers van IenM, EZ en BZK vinden het aannemelijk dat artikel 2.1.4, derde lid, onderdeel a, van de VR in strijd is met artikel 4.1, eerste lid, van de Wro en menen dat er gerede twijfel is of er wordt voldaan aan regels omtrent de vrijheid van vestiging in de interne markt van de Europese Unie. In de VR is een limitatieve lijst opgenomen van typen bedrijven die uitgezonderd worden van het verbod op vestiging buiten de centra van gemeenten. Dat geeft enerzijds helderheid richting gemeenten en bedrijven, maar heeft anderzijds tot gevolg dat vanwege het limitatieve karakter er geen afzonderlijke ruimtelijke afweging gemaakt kan worden voor andere bedrijven die zich ook willen vestigen buiten de centra, niet op de lijst staan, maar zich vanuit oogpunt van ruimtelijke ordening wellicht niet onderscheiden van de wel in de lijst opgesomde typen branches.</text:p>
      <text:p text:style-name="ifm_p_ifm">Het voorliggende koninklijk besluit (hierna: KB) is niet een KB tot vernietiging. Het onderzoek naar vernietiging loopt nog, en dit is het onderzoek waar u op doelt. Het van toepassing zijnde Beleidskader schorsing en vernietiging geeft aan hoe op een zorgvuldige wijze gekomen kan worden tot de beslissing over het al dan niet doen van een voordracht tot vernietiging. Besloten is om voorafgaande aan die beslissing, om redenen genoemd in de vorige alinea, een onderdeel van artikel 2.1.4, derde lid, voor te dragen voor schorsing. Daarmee worden mogelijk nadelige gevolgen van de betreffende bepaling, lopende het onderzoek naar vernietiging, voorkomen.</text:p>
      <text:p text:style-name="ifm_p_ifm">Schorsing van het gehele derde lid van artikel 2.1.4 van de VR zou met zich brengen dat er in het geheel geen uitzonderingen meer mogelijk zijn op het verbod tot nieuwe detailhandel buiten de centra van gemeenten. Schorsing van alleen onderdeel a van het derde lid, zou met zich brengen dat de in dat onderdeel genoemde detailhandel zich niet buiten de centra van gemeenten mag vestigen. Om die reden is er voor gekozen om niet het gehele derde lid te schorsen, maar te volstaan met het schorsen van onderdeel a van het derde lid. Tevens is een voorziening getroffen om ongewenste effecten van de schorsing te voorkomen. De voorziening houdt in dat gedurende de periode van schorsing de limitatieve lijst is uitgebreid met een (open) categorie van soorten bedrijven, namelijk de bedrijven die zich in ruimtelijk opzicht niet onderscheiden van de andere in onderdeel a genoemde bedrijven. Het is aan de gemeenteraad om bij de vaststelling van een bestemmingsplan te beoordelen of, als daarbij voorzien wordt in de mogelijkheid van vestiging van een bedrijf, dat bedrijf zich in ruimtelijk opzicht niet onderscheid van de met name genoemde bedrijven in onderdeel a van het derde lid. Wij kunnen en willen niet beoordelen of Decathlon aan dat criterium voldoet.</text:p>
      <text:p text:style-name="ifm_p_mt.3.76mm_ifm">Vraag 3</text:p>
      <text:p text:style-name="ifm_p_ifm">Wat voegt naar uw mening dit hernieuwde onderzoek toe aan het eerdere terugkomen op een (voorgenomen) wijziging van het Besluit ruimtelijke ordening (Bro), waarbij het de provincies onmogelijk gemaakt zou worden een actief detailhandelbeleid te voeren?<text:note text:id="ID-2015Z23981-d37e77" text:note-class="footnote"><text:note-citation text:label="2 ">2</text:note-citation><text:note-body><text:p text:style-name="ifm_p_font.normal_size.6.93pt_mt..5mm_indent.-0.1161in_mleft.0.1161in_ifm">www.ipo.nl: «Minister Schultz komt terug op voorgenomen wijziging Bro»17 april 2014.</text:p></text:note-body></text:note></text:p>
      <text:p text:style-name="ifm_p_mt.3.76mm_ifm">Antwoord 3</text:p>
      <text:p text:style-name="ifm_p_ifm">In het door u bedoelde persbericht van het IPO was geschreven dat teruggekomen zou worden/zijn op een voorgenomen wijziging van het Besluit ruimtelijke ordening. Die berichtgeving was niet juist. Het bedoelde artikel (artikel 3.1.6, vierde lid, van het Bro) is met ingang van 1 juli 2014 in werking getreden. Het artikellid beperkt de provincies niet bij het door haar gevoerde detailhandelsbeleid. Het benadrukt slechts dat het stellen van eisen aan dienstverrichters uiteraard niet in strijd met de Dienstenrichtlijn mag komen. Om een goede beslissing te kunnen nemen over het gedane verzoek wordt onderzoek verricht naar de juistheid van ook andere aangevoerde argumenten tegen bepalingen uit de VR waaruit mogelijk strijd met de Wet ruimtelijke ordening en het Unierecht (dat is niet alleen de Dienstenrichtlijn maar ook artikel 49 van het Verdrag inzake de werking van de Europese Unie, het VWEU).</text:p>
      <text:p text:style-name="ifm_p_mt.3.76mm_ifm">Vraag 4</text:p>
      <text:p text:style-name="ifm_p_ifm">Wat is naar uw mening onduidelijk aan het advies van de Raad van State dat naar aanleiding van dezelfde casus is gegeven, waarin wordt gesteld dat het doen van economische behoefte onderzoek ter onderbouwing van ruimtelijke beslissingen binnen het kader van de ter zake doende Europese Richtlijn mogelijk is?</text:p>
      <text:p text:style-name="ifm_p_mt.3.76mm_ifm">Antwoord 4</text:p>
      <text:p text:style-name="ifm_p_ifm">De Afdeling advisering van de Raad van State heeft destijds advies uitgebracht over het voorgestelde artikel 3.1.6, vierde lid, van het Bro (W14.14.0026/IV). De Afdeling merkte daarin op het niet eenvoudig is om overwegingen van ruimtelijke kwaliteit, overlast, bereikbaarheid van voorzieningen, leegstand en leefbaarheid, in de praktijk deugdelijk te kunnen onderscheiden van de economische componenten die niet bij het onderzoek mogen worden betrokken. Naar aanleiding van dat advies heb ik het vierde lid aangepast. Doel van het artikellid was en is om duidelijkheid te verschaffen over het doel van een onderzoek naar de actuele regionale behoefte en in artikel 3.1.6, vierde lid, het verbod van artikel 14, aanhef en onder 5, van de Dienstenrichtlijn en de daarin opgenomen uitzondering, toegespitst op de ruimtelijke ordening, te verwoorden.</text:p>
      <text:p text:style-name="ifm_p_ifm">Het onderzoek naar aanleiding van het verzoek om voordracht tot vernietiging van (een aantal artikelen van) de VR heeft echter niets te maken met artikel 3.1.6, vierde lid. Inmiddels is het vaste jurisprudentie van de Afdeling bestuursrechtspraak van de Raad van State dat detailhandel niet gezien wordt als een dienst (en dat de Dienstenrichtlijn geen rol speelt bij detailhandel). Dat betekent dat het onderzoek naar de toelaatbaarheid van beperkingen van een bedrijf dat bijvoorbeeld sportartikelen verkoopt in relatie tot het Unierecht zich vooral zal richten op de mogelijke strijdigheid van regels in relatie tot artikel 49 (vrije vestiging) van het VWEU.</text:p>
      <text:p text:style-name="ifm_p_mt.3.76mm_ifm">Vraag 5</text:p>
      <text:p text:style-name="ifm_p_ifm">Hoe verhoudt zich dit onderzoek tot de beantwoording van eerder gestelde schriftelijke vragen over winkelleegstand,<text:note text:id="ID-2015Z23981-d37e98" text:note-class="footnote"><text:note-citation text:label="3 ">3</text:note-citation><text:note-body><text:p text:style-name="ifm_p_font.normal_size.6.93pt_mt..5mm_indent.-0.1161in_mleft.0.1161in_ifm">Aanhangsel van de Handelingen, vergaderjaar 2013–2014, nr. 826.</text:p></text:note-body></text:note> met name gelet op hetgeen in het antwoord op vraag 5 gesteld wordt?</text:p>
      <text:p text:style-name="ifm_p_mt.3.76mm_ifm">Antwoord 5</text:p>
      <text:p text:style-name="ifm_p_ifm">Het onderzoek staat los van de beantwoording waaraan u refereert. Ik sta nog steeds achter het antwoord dat ik toen gegeven heb. Inmiddels werken overheid en markt met de Retailagenda samen aan toekomstbestendige winkelgebieden. Ik onderschrijf de uitgangspunten uit de Retailagenda om in te zetten op vitale winkelgebieden en binnensteden. Daarvoor moeten beslissingen onderbouwd worden met de juiste argumenten die voldoen aan Europese en nationale regelgeving.</text:p>
      <text:p text:style-name="ifm_p_mt.3.76mm_ifm">Vraag 6</text:p>
      <text:p text:style-name="ifm_p_ifm">Is er iets veranderd aan uw houding ten opzichte van 2013 waarin u toentertijd in de beantwoording op vraag 6 stelde dat de verantwoordelijkheid van het opstellen van een detailhandel visies en ruimtelijke structuurvisies primair bij regionale overheden ligt en dat u hen, conform de motie De Vries, hebt opgeroepen hiermee actief aan de slag te gaan»?<text:note text:id="ID-2015Z23981-d37e113" text:note-class="footnote"><text:note-citation text:label="4 ">4</text:note-citation><text:note-body><text:p text:style-name="ifm_p_font.normal_size.6.93pt_mt..5mm_indent.-0.1161in_mleft.0.1161in_ifm">Aanhangsel van de Handelingen, vergaderjaar 2013–2014, nr. 826.</text:p></text:note-body></text:note> Ligt de verantwoordelijkheid voor het opstellen van detailhandel – en ruimtelijke structuur visies inderdaad bij de provincies? Ligt de besluitvorming in dat verband eveneens bij de provincies? Zo nee, waarom niet?</text:p>
      <text:p text:style-name="ifm_p_mt.3.76mm_ifm">Antwoord 6</text:p>
      <text:p text:style-name="ifm_p_ifm">Nee, mijn houding is niet veranderd. De provincies zijn actief aan de slag gegaan. Zij zijn ook actief in het kader van de gezamenlijke Retailagenda van overheid- en marktpartijen. De verantwoordelijkheid voor het opstellen van ruimtelijke en detailhandelvisies en de bijbehorende besluitvorming ligt bij provincies en gemeenten.</text:p>
      <text:p text:style-name="ifm_p_mt.3.76mm_ifm">Vraag 7</text:p>
      <text:p text:style-name="ifm_p_ifm">Bent u nu, in tegenstelling tot in december 2013, wel bereid een Rijksstructuurvisie Detailhandel op te stellen? Zo nee, waarom niet?</text:p>
      <text:p text:style-name="ifm_p_mt.3.76mm_ifm">Antwoord 7</text:p>
      <text:p text:style-name="ifm_p_ifm">Nee, ik sta nog steeds achter het antwoord dat ik toen gegeven heb. Het Rijk ondersteunt de regionale overheden en de marktpartijen inmiddels gericht in het kader van de Retailagend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maling over het onderzoek van de respectievelijke ministeries naar het ‘te strikte beleid’ van de provincie Zuid-Holland inzake de vestiging van megawinkels</dc:title>
    <meta:user-defined meta:name="OVERHEIDop.ParlID/DC.identifier">ah-tk-20152016-1126</meta:user-defined>
    <meta:user-defined meta:name="OVERHEIDop.vraagnummer">2015Z23981</meta:user-defined>
    <meta:user-defined meta:name="OVERHEIDop.aanhangselNummer">1126</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5-2016</meta:user-defined>
    <meta:user-defined meta:name="DCTERMS.W3CDTF/OVERHEIDop.datumOntvangst">2016-01-13</meta:user-defined>
    <meta:user-defined meta:name="OVERHEID.StatenGeneraal/DC.creator">Tweede Kamer der Staten-Generaal</meta:user-defined>
    <dc:language>nl</dc:language>
    <meta:user-defined meta:name="DCTERMS.alternative"/>
    <meta:user-defined meta:name="DC.title">Antwoord op vragen van het lid Smaling over het onderzoek van de respectievelijke ministeries naar het ‘te strikte beleid’ van de provincie Zuid-Holland inzake de vestiging van megawinkels</meta:user-defined>
    <meta:user-defined meta:name="DCTERMS.W3CDTF/DCTERMS.available">2016-01-15</meta:user-defined>
    <meta:user-defined meta:name="OVERHEIDop.publicationName">Kamervragen (Aanhangsel)</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uimte en infrastructuur | Organisatie en beleid</meta:user-defined>
    <meta:user-defined meta:name="OVERHEIDop.versieInformatie"/>
  </office:meta>
</office:document-meta>
</file>