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4</text:p>
      <text:p text:style-name="ifm_p_font.roman_mt.3.76mm_ifm">Vragen van het lid <text:span text:style-name="ifm_span_font.bold_ifm">Marcouch</text:span> (PvdA) aan de Minister van Veiligheid en Justitie over <text:span text:style-name="ifm_span_font.italic_ifm">het rapport «Racisme, antisemitisme en extreemrechts geweld in Nederland»</text:span> (ingezonden 9 december 2015).</text:p>
      <text:p text:style-name="ifm_p_font.roman_mt.3.76mm_ifm">Antwoord van Minister <text:span text:style-name="ifm_span_font.bold_ifm">Van der Steur</text:span> (Veiligheid en Justitie) (ontvangen 13 januari 2016) Zie ook Aanhangsel Handelingen, vergaderjaar 2015–2016, nr. 1068</text:p>
      <text:p text:style-name="ifm_p_mt.3.76mm_ifm">Vraag 1</text:p>
      <text:p text:style-name="ifm_p_ifm">Kent u het bericht «Stijging racistische incidenten» en de Vierde rapportage racisme, antisemitisme, en extreemrechts geweld in Nederland. Incidenten, aangiftes, verdachten en afhandeling in 2014»?<text:note text:id="ID-2015Z24012-d37e58" text:note-class="footnote"><text:note-citation text:label="1 ">1</text:note-citation><text:note-body><text:p text:style-name="ifm_p_font.normal_size.6.93pt_mt..5mm_indent.-0.1161in_mleft.0.1161in_ifm">http://www.annefrank.org/nl/Nieuws/Nieuwsberichten/2015/December/Stijging-racistische-incidenten/</text:p></text:note-body></text:note></text:p>
      <text:p text:style-name="ifm_p_mt.3.76mm_ifm">Antwoord 1</text:p>
      <text:p text:style-name="ifm_p_ifm">Ja.</text:p>
      <text:p text:style-name="ifm_p_mt.3.76mm_ifm">Vraag 2 en 3</text:p>
      <text:p text:style-name="ifm_p_ifm">Hoe komt het dat er sprake is van een zeer grote stijging van het aantal meldingen van racistische incidenten? In hoeverre is er sprake van een betere registratie door de politie en in hoeverre is er daadwerkelijk sprake van een toename van racisme?</text:p>
      <text:p text:style-name="ifm_p_ifm">Deelt u de mening dat het zorgelijk is dat dat aantal incidenten al jarenlang stijgt? Zo ja, waarom en wat gaat u doen om deze tendens te keren? Zo nee, waarom niet?</text:p>
      <text:p text:style-name="ifm_p_mt.3.76mm_ifm">Antwoord 2 en 3</text:p>
      <text:p text:style-name="ifm_p_ifm">Het kabinet spant zich in om racisme te voorkomen en te bestrijden. In het nieuwe interdepartementale actieprogramma tegen discriminatie krijgt dit verder vorm.</text:p>
      <text:p text:style-name="ifm_p_ifm">Met mijn brief van 16 november 2015<text:note text:id="ID-1124-d37e56" text:note-class="footnote"><text:note-citation text:label="2 ">2</text:note-citation><text:note-body><text:p text:style-name="ifm_p_font.normal_size.6.93pt_mt..5mm_indent.-0.1161in_mleft.0.1161in_ifm">Kamerstuk 30 950/29 268, nr. 82.</text:p></text:note-body></text:note>, heb ik de Kamer geïnformeerd over de «Discriminatiecijfers politie 2014» en «Cijfers in Beeld 2014» waarin de discriminatiecijfers van het Openbaar Ministerie (OM) zijn opgenomen.</text:p>
      <text:p text:style-name="ifm_p_ifm">De politie werkt doorlopend aan een verbetering van de registratie van discriminatie, mede ingegeven door nieuwe internationale en nationale afspraken en inzichten. De verbeteringen hebben voor de Discriminatiecijfers politie 2014 geleid tot een nieuwe methodiek van dataverzameling. Een toelichting hierop is gegeven in de hierboven genoemde brief.</text:p>
      <text:p text:style-name="ifm_p_ifm">Keerzijde hiervan is echter dat door de nieuwe landelijke werkwijze een vergelijking met de cijfers van de voorgaande jaren veelal niet meer kan worden gemaakt. Ik verwacht dat wanneer de komende jaren aan de hand van deze nieuwe landelijke eenduidige werkwijze wordt gerapporteerd, een vergelijking wel mogelijk zal zijn.</text:p>
      <text:p text:style-name="ifm_p_ifm">Daarnaast wil ik benadrukken dat de berichten gaan over het aantal door de politie geregistreerde racistische incidenten. De toename van het aantal door de politie geregistreerde incidenten kan, naast een toename van het aantal daadwerkelijke incidenten, ook afhangen van andere factoren zoals de maatschappelijke aandacht voor racisme en een verandering in de meldingsbereidheid. Ten aanzien van dit laatste is van belang dat het kabinet de laatste jaren heeft benadrukt dat het belangrijk is dat mensen die discriminatie en racisme ervaren dit ook melden. Alleen op deze manier kunnen degenen die zich schuldig maken aan discriminatie ter verantwoording worden geroepen en als de discriminatie is bewezen, worden aangepakt. Bovendien bieden meldingen van discriminatie inzicht in de aard en omvang van het probleem.</text:p>
      <text:p text:style-name="ifm_p_ifm">Er zijn door de politie over 2014 in totaal 5.721 discriminatoire incidenten geïdentificeerd. De discriminatiegrond ras (2.987) komt het meeste voor. De politie registreerde daarnaast 358 incidenten met een antisemitische grondslag en 279 incidenten met godsdienst als grondslag. Ten aanzien van het aantal gericht antisemitische incidenten (van 61 in 2013 naar 76 in 2014) en moslimdiscriminatie (van 150 in 2013 naar 206 in 2014) is een stijging waarneembaar. Op deze gronden is een vergelijking met voorgaande jaren wel mogelijk vanwege de beschikbaarheid van eerdere rapporten, waarbij ten opzichte van onderhavig rapport een vrijwel identieke methode is gehanteerd.</text:p>
      <text:p text:style-name="ifm_p_ifm">Uit de OM-cijfers in «Cijfers in Beeld» blijkt dat er sinds 2009 sprake is van een daling van het aantal ingestroomde discriminatiefeiten; in 2014 is er echter weer een aanzienlijke stijging ten opzichte van 2013 te zien. Desondanks is het aantal ingestroomde feiten nog altijd lager dan in de jaren voor 2009. Het is op dit moment nog onduidelijk wat de oorzaak is van de lagere aantallen ingestroomde feiten in 2013 en de jaren daaraan voorafgaand. Hier wordt door het Landelijk Expertise Centrum Discriminatie (LECD) OM onderzoek naar gedaan.</text:p>
      <text:p text:style-name="ifm_p_ifm">Het aandeel van de discriminatiegrond ras is bij het OM in 2014 net als in voorgaande jaren het hoogst en omvat 47% van alle ingestroomde feiten. De grond ras omvat meerdere groepen op wie de discriminatie gericht kan zijn. 30% van de feiten betreft antisemitisme, 14% is gericht tegen personen van Afrikaanse afkomst.</text:p>
      <text:p text:style-name="ifm_p_mt.3.76mm_ifm">Vraag 4</text:p>
      <text:p text:style-name="ifm_p_ifm">Is het waar dat de inzet van de strafrechtelijke discriminatieverboden zeer beperkt is? Zo ja, waarom is dat zo? Zo nee, waar blijkt het tegendeel uit?</text:p>
      <text:p text:style-name="ifm_p_mt.3.76mm_ifm">Antwoord 4</text:p>
      <text:p text:style-name="ifm_p_ifm">Discriminatie is bij wet verboden (artikel 137c – 137g en 429quater Wetboek van Strafrecht). Indien sprake is van een van de in deze artikelen genoemde vormen van discriminatie, volgt een strafrechtelijke beoordeling. Veruit het grootste gedeelte van strafrechtelijke discriminatiezaken betreft echter commune feiten met een discriminatoir aspect.</text:p>
      <text:p text:style-name="ifm_p_mt.3.76mm_ifm">Vraag 5</text:p>
      <text:p text:style-name="ifm_p_ifm">Is het waar dat delicten met een discriminatoir aspect nog niet goed door het Openbaar Ministerie worden geregistreerd? Zo ja, waarom is dat en wanneer wordt dit verbeterd? Zo nee, wat is er dan niet waar?</text:p>
      <text:p text:style-name="ifm_p_mt.3.76mm_ifm">Antwoord 5</text:p>
      <text:p text:style-name="ifm_p_ifm">In «Cijfers in Beeld» wordt gerapporteerd over de bij het OM ingestroomde en afgedane discriminatiefeiten; feiten die instromen en worden afgedaan op grond van één van de discriminatieartikelen uit het Wetboek van Strafrecht (Sr.): artikel 137c, 137d, 137e, 137f, 137g of 429quater Sr. Het onderscheid tussen het aantal ingestroomde feiten en het aantal zaken dient in het oog te worden gehouden; één zaak kan meerdere feiten omvatten, bijvoorbeeld als aan één verdachte in een zaak twee discriminatiefeiten ten laste wordt gelegd.</text:p>
      <text:p text:style-name="ifm_p_ifm">Tevens dienen de discriminatiefeiten onderscheiden te worden van de commune delicten met een discriminatoir aspect. Dit zijn delicten zoals mishandeling en vernieling, waarbij een discriminatoir aspect een rol speelt, bijvoorbeeld als motief op de achtergrond. Sinds 1 januari 2015 is een begin gemaakt met de registratie van commune delicten met een discriminatoir aspect. Hoewel deze registratie om verschillende redenen nog niet volledig is doorgevoerd, zal naar verwachting in het rapport «Cijfers in Beeld 2015» wel een indicatie gegeven kunnen worden van het aantal commune delicten met discriminatoir aspect dat is ingestroomd.</text:p>
      <text:p text:style-name="ifm_p_mt.3.76mm_ifm">Vraag 6</text:p>
      <text:p text:style-name="ifm_p_ifm">Is het waar dat er ten opzichte van 2014 «veel minder OM-afdoeningen en gerechtelijke uitspraken zijn geweest» voor delicten met een discriminatoir karakter? Zo ja, in hoeverre komt dat en waar is dat anders dan administratieve redenen uit te verklaren? Zo nee, wat is er niet waar?</text:p>
      <text:p text:style-name="ifm_p_mt.3.76mm_ifm">Antwoord 6</text:p>
      <text:p text:style-name="ifm_p_ifm">De cijfers over 2015 zijn, als gesteld, nog niet bekend. Het Landelijk Expertisecentrum Discriminatie meldde aan het OM dat met een OM-afdoening in 2014 145 discriminatiefeiten werden afgedaan, in 2013 90 feiten en in 2012 131 feiten. In 2014 waren er 77 rechterlijke uitspraken, in 2013 89 en in 2012 85.</text:p>
      <text:p text:style-name="ifm_p_mt.3.76mm_ifm">Vraag 7</text:p>
      <text:p text:style-name="ifm_p_ifm">In hoeveel gevallen was er in 2014 sprake van respectievelijk aangifte, vervolging en veroordeling wegens aan racisme, antisemitisme of moslimhaat gerelateerde delicten?</text:p>
      <text:p text:style-name="ifm_p_mt.3.76mm_ifm">Antwoord 7</text:p>
      <text:p text:style-name="ifm_p_ifm">Bij brief van 16 november 2015 heb ik u geïnformeerd over de rapporten «Discriminatiecijfers Politie 2014» en «Cijfers in Beeld 2014». In het rapport «Discriminatiecijfers Politie» wordt uitgebreid ingegaan op het aantal bij de politie geregistreerde incidenten. Incidenten betreffen zowel aangiftes als mutaties (melding of eigen waarneming). Het OM gaat over de vervolging van strafbare feiten. Het rapport «Cijfers in beeld» geeft een overzicht van het aantal vervolgingen dat door het OM is ingesteld op grond van discriminatie. Omdat het OM pas sinds afgelopen jaar commune feiten met een discriminatoir aspect registreert, zijn er over 2014 geen gegevens voorhanden over de aantallen commune delicten met een aan racisme, antisemitisme of moslimhaat gerelateerd aspect die het OM heeft ver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arcouch over het rapport Racisme, antisemitisme en extreemrechts geweld in Nederland</dc:title>
    <meta:user-defined meta:name="OVERHEIDop.ParlID/DC.identifier">ah-tk-20152016-1124</meta:user-defined>
    <meta:user-defined meta:name="OVERHEIDop.vraagnummer">2015Z24012</meta:user-defined>
    <meta:user-defined meta:name="OVERHEIDop.aanhangselNummer">1124</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Antwoord op vragen van het lid Marcouch over het rapport Racisme, antisemitisme en extreemrechts geweld in Nederland</meta:user-defined>
    <meta:user-defined meta:name="DCTERMS.W3CDTF/DCTERMS.available">2016-01-15</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