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0</text:p>
      <text:p text:style-name="ifm_p_font.roman_mt.3.76mm_ifm">Vragen van de leden <text:span text:style-name="ifm_span_font.bold_ifm">Kerstens</text:span>, <text:span text:style-name="ifm_span_font.bold_ifm">Otwin vanDijk</text:span> en <text:span text:style-name="ifm_span_font.bold_ifm">Monasch</text:span> (allen PvdA) aan de Minister van Binnenlandse Zaken en Koninkrijksrelaties en de Staatssecretaris van Volksgezondheid, Welzijn en Sport over <text:span text:style-name="ifm_span_font.italic_ifm">het bericht «Salaris bobo's Friese thuiszorg verdubbeld»</text:span> (ingezonden 10 december 2015).</text:p>
      <text:p text:style-name="ifm_p_font.roman_mt.3.76mm_ifm">Antwoord van Minister <text:span text:style-name="ifm_span_font.bold_ifm">Plasterk</text:span> (Binnenlandse Zaken en Koninkrijksrelaties) mede namens de Staatssecretaris van Volksgezondheid, Welzijn en Sport (ontvangen 13 januari 2016)</text:p>
      <text:p text:style-name="ifm_p_mt.3.76mm_ifm">Vraag 1</text:p>
      <text:p text:style-name="ifm_p_ifm">Kent u het bericht «Salaris bobo's Friese thuiszorg verdubbeld»?<text:note text:id="ID-2015Z24169-d37e63" text:note-class="footnote"><text:note-citation text:label="1 ">1</text:note-citation><text:note-body><text:p text:style-name="ifm_p_font.normal_size.6.93pt_mt..5mm_indent.-0.1161in_mleft.0.1161in_ifm">http://www.telegraaf.nl/binnenland/24830383/__Salaris_bobo_s_verdubbeld__.html</text:p></text:note-body></text:note></text:p>
      <text:p text:style-name="ifm_p_mt.3.76mm_ifm">Antwoord 1</text:p>
      <text:p text:style-name="ifm_p_ifm">Ja.</text:p>
      <text:p text:style-name="ifm_p_mt.3.76mm_ifm">Vraag 2</text:p>
      <text:p text:style-name="ifm_p_ifm">Deelt u de mening dat, zelfs al is het voor Patyna een in totaal kostenneutrale verhoging, van het meer dan verdubbelen van de persoonlijke beloningen van de toezichthouders een signaal uit gaat dat de topmensen van deze thuisorganisatie lak hebben aan versobering als het om hun eigen bezoldiging gaat? Zo nee, waarom niet?</text:p>
      <text:p text:style-name="ifm_p_mt.3.76mm_ifm">Antwoord 2</text:p>
      <text:p text:style-name="ifm_p_ifm">Zorggroep Plantein en zorggroep Tellens zijn per 1 januari 2016 gefuseerd en verder gegaan onder de naam Patyna. Patyna heeft inmiddels kenbaar gemaakt dat het besluit tot het verhogen van de vergoedingen van de voorzitter en leden van de raad van toezicht naar aanleiding van de maatschappelijke verontwaardiging daarover, is herroepen. De bedragen blijven volgens Patyna gelijk aan de vergoedingen die de voorzitter en leden van de raad van toezicht ontvingen bij Plantein en Tellens, te weten € 10.500 respectievelijk € 7.000.</text:p>
      <text:p text:style-name="ifm_p_mt.3.76mm_ifm">Vraag 3</text:p>
      <text:p text:style-name="ifm_p_ifm">Kunt u zich voorstellen dat de verdubbeling van de beloning van de toezichthouders van Patyna door thuiszorgmedewerkers in het land, waarvan banen en salarissen onder druk staan, als een klap in hun gezicht kan worden ervaren? Zo ja, waarom kunt u zich dit voorstellen? Zo nee, waarom kunt u zich dit niet voorstellen?</text:p>
      <text:p text:style-name="ifm_p_mt.3.76mm_ifm">Antwoord 3</text:p>
      <text:p text:style-name="ifm_p_ifm">Binnen de grenzen die de wet, in het bijzonder de WNT, stelt is het aan de instelling en de topfunctionaris om te bepalen wat een passende beloning is. Dat het wettelijk maximum maatschappelijk gezien niet altijd als passend wordt beschouwd, blijkt uit de reacties die een dergelijk besluit uitlokt.</text:p>
      <text:p text:style-name="ifm_p_mt.3.76mm_ifm">Vraag 4</text:p>
      <text:p text:style-name="ifm_p_ifm">Voldoen de vergoedingen voor de toezichthouders bij de thuiszorgorganisatie Patyna aan de eisen die de Wet Normering Topinkomens (WNT) daaraan stelt? Zo nee, waarom niet?</text:p>
      <text:p text:style-name="ifm_p_mt.3.76mm_ifm">Antwoord 4</text:p>
      <text:p text:style-name="ifm_p_ifm">Per 1 januari 2016 geldt er een nieuwe ministeriële regeling voor de zorg met aan het verlaagde WNT-2 maximum aangepaste staffels. Het bezoldigingsmaximum van de leden respectievelijk de voorzitter van een raad van toezicht bedraagt 10 respectievelijk 15% van het voor de instelling geldende bezoldigingsmaximum op grond van die regeling. Toezicht op de naleving hiervan vindt achteraf plaats door de toezichthouder op de WNT in de zorg, het CIBG.</text:p>
      <text:p text:style-name="ifm_p_mt.3.76mm_ifm">Vraag 5</text:p>
      <text:p text:style-name="ifm_p_ifm">Is het op grond van die wet, en dan met name artikel 2.2, toegestaan dat ook vicevoorzitters van een raad van toezicht een bezoldiging van maximaal 15% van 178.000 euro krijgen? Zo ja, waar blijkt dat uit? Hoeveel vicevoorzitters mogen er zijn? Zo nee, hoe verhoudt zich dat tot het bericht dat de vicevoorzitter van Patyna bijna 25.000 euro verdient?</text:p>
      <text:p text:style-name="ifm_p_mt.3.76mm_ifm">Antwoord 5</text:p>
      <text:p text:style-name="ifm_p_ifm">Nee. Voor een vicevoorzitter geldt evenals voor leden van de raad van toezicht een norm van 10% van het voor de instelling geldende bezoldigingsmaximum. Zie ook het antwoord onder 4.</text:p>
      <text:p text:style-name="ifm_p_mt.3.76mm_ifm">Vraag 6</text:p>
      <text:p text:style-name="ifm_p_ifm">Deelt u de mening, er vanuit gaande dat de in het bericht genoemde bezoldigingen conform de WNT zijn, dat uit niets blijkt dat thuiszorginstellingen ook verplicht zijn om bezoldigingen te verhogen laat staan meer dan te verdubbelen?</text:p>
      <text:p text:style-name="ifm_p_mt.3.76mm_ifm">Antwoord 6</text:p>
      <text:p text:style-name="ifm_p_ifm">De WNT en de regeling voor de zorg bevatten maximumbedragen, geen minimumbedragen. Uit de WNT kan dus geenszins een verplichting worden afgeleid om een bezoldiging te verhogen.</text:p>
      <text:p text:style-name="ifm_p_mt.3.76mm_ifm">Vraag 7</text:p>
      <text:p text:style-name="ifm_p_ifm">Deelt u de mening dat verdubbelingen van bezoldigingen voor toezichthouders volstrekt onwenselijk zijn? Zo ja, wat kunt u doen om dergelijke verdubbelingen te voorkomen? Zo nee, waarom vindt u dat niet onwenselijk?</text:p>
      <text:p text:style-name="ifm_p_mt.3.76mm_ifm">Antwoord 7</text:p>
      <text:p text:style-name="ifm_p_ifm">Verhogingen van de bezoldiging zijn mogelijk binnen de grenzen van de wet. Men mag de grenzen van de wet opzoeken, maar niet overschrijden. Binnen die grenzen moet men binnen de sector en de desbetreffende instelling eigen afwegingen maken.</text:p>
      <text:p text:style-name="ifm_p_mt.3.76mm_ifm">Vraag 8</text:p>
      <text:p text:style-name="ifm_p_ifm">Bij hoeveel thuiszorgorganisaties zijn er, sinds de maximumpercentages die toezichthouders mogen verdienen verhoogd zijn, beloningen daadwerkelijk verhoogd of gaan die binnenkort verhoogd worden?</text:p>
      <text:p text:style-name="ifm_p_mt.3.76mm_ifm">Antwoord 8</text:p>
      <text:p text:style-name="ifm_p_ifm">De maximumpercentages voor toezichthouders zijn met ingang van 2015 verhoogd. De jaarrekeningen van de thuiszorgorganisaties van 2015 zijn nog niet opgesteld. Deze gegevens zijn dus nog niet beschikbaar.</text:p>
      <text:p text:style-name="ifm_p_mt.3.76mm_ifm">Vraag 9</text:p>
      <text:p text:style-name="ifm_p_ifm">Is er sprake van dat, door de verhoging van de genoemde percentages, er bij toezichthouders in de thuiszorg een «race to the top» is begonnen om zo hoog mogelijke bezoldigingen binnen te halen? Zo ja, wilt u dan met deze organisaties of hun koepelorganisatie gaan overleggen om matiging af te spreken?</text:p>
      <text:p text:style-name="ifm_p_mt.3.76mm_ifm">Antwoord 9</text:p>
      <text:p text:style-name="ifm_p_ifm">Ik verwijs u naar mijn antwoord op vraag 8. Overigens verwijs ik u naar de WNT-jaarrapportage die jaarlijks aan de Kamer wordt verzonden. Hierin treft u alle gegevens over bezoldigingen van toezichthouders.</text:p>
      <text:p text:style-name="ifm_p_mt.3.76mm_ifm">Vraag 10</text:p>
      <text:p text:style-name="ifm_p_ifm">In hoeverre is het een thuiszorgorganisatie toegestaan om bij vaststelling van topinkomens vertegenwoordigers van het personeel en klanten te raadplegen?</text:p>
      <text:p text:style-name="ifm_p_mt.3.76mm_ifm">Antwoord 10</text:p>
      <text:p text:style-name="ifm_p_ifm">Het is aan de instelling zelf om te bepalen wie men raadpleegt voor de vaststelling van de hoogte van de bezoldiging van bij de instelling werkzame topfunctionarissen.</text:p>
      <text:p text:style-name="ifm_p_mt.3.76mm_ifm">Vraag 11</text:p>
      <text:p text:style-name="ifm_p_ifm">Deelt u de mening dat dit wenselijk is? Zo ja, waarom? Zo nee, waarom niet?</text:p>
      <text:p text:style-name="ifm_p_mt.3.76mm_ifm">Antwoord 11</text:p>
      <text:p text:style-name="ifm_p_ifm">Raadplegen van vertegenwoordigers van personeel en klanten kan naar mijn idee bijdragen aan het maatschappelijk draagvlak voor de hoogte van de bezoldiging.</text:p>
      <text:p text:style-name="ifm_p_mt.3.76mm_ifm">Vraag 12</text:p>
      <text:p text:style-name="ifm_p_ifm">Deelt u de mening dat dergelijke inspraakmogelijkheden wettelijk verankerd zouden moeten worden? Zo ja, waarom, en hoe gaat u dat doen? Zo nee, waarom niet?</text:p>
      <text:p text:style-name="ifm_p_mt.3.76mm_ifm">Antwoord 12</text:p>
      <text:p text:style-name="ifm_p_ifm">Nee, dit is een verantwoordelijkheid van de instelling. Overigens is een wijziging van de Wet op de Ondernemingsraden in voorbereiding die de positie van de ondernemingsraden met betrekking tot beloningsverhoudingen binnen (grote) ondernemingen explicit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Otwin van Dijk en Monasch over het bericht “Salaris bobo's Friese thuiszorg verdubbeld”</dc:title>
    <meta:user-defined meta:name="OVERHEIDop.ParlID/DC.identifier">ah-tk-20152016-1120</meta:user-defined>
    <meta:user-defined meta:name="OVERHEIDop.vraagnummer">2015Z24169</meta:user-defined>
    <meta:user-defined meta:name="OVERHEIDop.aanhangselNummer">1120</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J.S. Monasch</meta:user-defined>
    <meta:user-defined meta:name="OVERHEIDop.indiener">J.W.M. Kerstens</meta:user-defined>
    <meta:user-defined meta:name="OVERHEIDop.ontvanger">R.H.A. Plasterk</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Antwoord op vragen van de leden Kerstens, Otwin van Dijk en Monasch over het bericht “Salaris bobo's Friese thuiszorg verdubbeld”</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