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het lid <text:span text:style-name="ifm_span_font.bold_ifm">Bontes</text:span> (Groep Bontes/Van Klaveren) aan de Minister van Veiligheid en Justitie over <text:span text:style-name="ifm_span_font.italic_ifm">het bericht dat er gevoelige informatie uit een gevangeniscel is gestolen</text:span> (ingezonden 23 november 2015).</text:p>
      <text:p text:style-name="ifm_p_font.roman_mt.3.76mm_ifm">Antwoord van Staatssecretaris <text:span text:style-name="ifm_span_font.bold_ifm">Dijkhoff</text:span> (Veiligheid en Justitie) (ontvangen 13 januari 2016). Zie ook Aanhangsel Handelingen, vergaderjaar 2015–2016, nr. 873.</text:p>
      <text:p text:style-name="ifm_p_mt.3.76mm_ifm">Vraag 1, 3, 4</text:p>
      <text:p text:style-name="ifm_p_ifm">Bent u bekend met het bericht «Gevoelige informatie uit gevangeniscel gestolen»?<text:note text:id="ID-2015Z22195-d37e58" text:note-class="footnote"><text:note-citation text:label="1 ">1</text:note-citation><text:note-body><text:p text:style-name="ifm_p_font.normal_size.6.93pt_mt..5mm_indent.-0.1161in_mleft.0.1161in_ifm">http://m.ad.nl/ad/m/nl/1012/Nederland/article/detail/4191092/2015/11/20/Gevoelige-informatie-uit-gevangeniscel-gestolen.dhtml</text:p></text:note-body></text:note> Zo ja, klopt dit bericht?</text:p>
      <text:p text:style-name="ifm_p_ifm">Klopt het dat uiterst vertrouwelijke stukken uit de herzieningszaak van de heer B., die aan de rechter-commissaris en de advocaat-generaal bij de Hoge Raad zijn gestuurd, zijn meegenomen uit zijn cel en niet zijn geretourneerd? Zo ja, wat is de reden hiervoor?</text:p>
      <text:p text:style-name="ifm_p_ifm">Klopt het dat deze vertrouwelijke processtukken zijn meegenomen buiten de aanwezigheid van de heer B.? Is het u bekend dat dit niet is toegestaan? Zo ja, waarom is dit toch gebeurd?</text:p>
      <text:p text:style-name="ifm_p_mt.3.76mm_ifm">Antwoord 1, 3, 4</text:p>
      <text:p text:style-name="ifm_p_ifm">Ik ben bekend met dit bericht. De heer B. heeft echter een kort geding aangespannen tegen de staat ter zake de beweerdelijke ontvreemding van de processtukken. Om deze reden kan thans niet inhoudelijk op de zaak, die op maandag 25 januari 2016 zal dienen, worden ingegaan.</text:p>
      <text:p text:style-name="ifm_p_mt.3.76mm_ifm">Vraag 2</text:p>
      <text:p text:style-name="ifm_p_ifm">Is het u bekend dat de strafzaak van de heer B. een uiterst, ook politiek, gevoelige strafzaak betreft?</text:p>
      <text:p text:style-name="ifm_p_mt.3.76mm_ifm">Antwoord 2</text:p>
      <text:p text:style-name="ifm_p_ifm">Ja.</text:p>
      <text:p text:style-name="ifm_p_mt.3.76mm_ifm">Vraag 5, 6</text:p>
      <text:p text:style-name="ifm_p_ifm">Klopt het dat het reguliere gevangenispersoneel tijdens de doorzoeking buiten de gevangenis of het cellenblok moest wachten? Zo ja, waarom?</text:p>
      <text:p text:style-name="ifm_p_ifm">Wie is de opdrachtgever geweest van deze doorzoeking?</text:p>
      <text:p text:style-name="ifm_p_mt.3.76mm_ifm">Antwoord 5, 6</text:p>
      <text:p text:style-name="ifm_p_ifm">Ja, dit klopt. Cel-inspecties alsook spitacties maken onderdeel uit van de reguliere procesgang in penitentiaire inrichtingen (PI). Deze inspecties hebben tot doel de veiligheid in de inrichtingen handhaven. Om te voorkomen dat gedetineerden pogingen kunnen doen het personeel te beïnvloeden teneinde invloed te kunnen uitoefenen op de resultaten van een cel-inspectie, wordt «regulier» personeel niet rechtstreeks bij doorzoekingen betrokken. Hiervoor wordt in opdracht van de vestigingsdirecteur van de PI de Landelijke Bijzondere Bijstandseenheid (LBB) ingezet.</text:p>
      <text:p text:style-name="ifm_p_mt.3.76mm_ifm">Vraag 7</text:p>
      <text:p text:style-name="ifm_p_ifm">Wat was de functie van degene die de operationele leiding had tijdens de doorzoeking?</text:p>
      <text:p text:style-name="ifm_p_mt.3.76mm_ifm">Antwoord 7</text:p>
      <text:p text:style-name="ifm_p_ifm">De operationele leiding van de doorzoeking was in handen van het afdelingshoofd van de LBB. De algehele leiding van de doorzoeking berustte bij de plaatsvervangende vestigingsdirect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ntes over het bericht dat er gevoelige informatie uit een gevangeniscel is gestolen</dc:title>
    <meta:user-defined meta:name="OVERHEIDop.ParlID/DC.identifier">ah-tk-20152016-1117</meta:user-defined>
    <meta:user-defined meta:name="OVERHEIDop.vraagnummer">2015Z22195</meta:user-defined>
    <meta:user-defined meta:name="OVERHEIDop.aanhangselNummer">111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K.H.D.M. Dijkhoff</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het lid Bontes over het bericht dat er gevoelige informatie uit een gevangeniscel is gestol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