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6</text:p>
      <text:p text:style-name="ifm_p_font.roman_mt.3.76mm_ifm">Vragen van het lid <text:span text:style-name="ifm_span_font.bold_ifm">Voortman</text:span> (GroenLinks) aan de Minister voor Wonen en Rijksdienst over <text:span text:style-name="ifm_span_font.italic_ifm">de ingebruikname van de Julianakazerne voor de opvang van asielzoekers</text:span> (ingezonden 5 november 2015).</text:p>
      <text:p text:style-name="ifm_p_font.roman_mt.3.76mm_ifm">Antwoord van Staatssecretaris <text:span text:style-name="ifm_span_font.bold_ifm">Dijkhoff</text:span> (Veiligheid en Justitie), mede namens de Minister voor Wonen en Rijksdienst (ontvangen 14 januari 2016). Zie ook Aanhangsel Handelingen, vergaderjaar 2015–2016, nr. 727.</text:p>
      <text:p text:style-name="ifm_p_mt.3.76mm_ifm">Vraag 1</text:p>
      <text:p text:style-name="ifm_p_ifm">Herinnert u zich uw uitspraak tijdens het debat over de begroting voor Wonen en Rijksdienst 2016 dat de Julianakazerne te Den Haag nog niet in gebruik was genomen voor de opvang van asielzoekers, omdat het Centraal Orgaan opvang asielzoekers (COA) daar nog naar kijkt?<text:note text:id="ID-2015Z20706-d37e58" text:note-class="footnote"><text:note-citation text:label="1 ">1</text:note-citation><text:note-body><text:p text:style-name="ifm_p_font.normal_size.6.93pt_mt..5mm_indent.-0.1161in_mleft.0.1161in_ifm">Begroting Wonen en Rijksdienst (XVIII), 8 oktober 2015, Handelingen 2015–2016, nr. 12, item 6</text:p></text:note-body></text:note></text:p>
      <text:p text:style-name="ifm_p_mt.3.76mm_ifm">Antwoord 1</text:p>
      <text:p text:style-name="ifm_p_ifm">Ja.</text:p>
      <text:p text:style-name="ifm_p_mt.3.76mm_ifm">Vraag 2, 3, 4, 5</text:p>
      <text:p text:style-name="ifm_p_ifm">Kunt u aangeven hoe uw antwoord in dit debat zich verhoudt tot de antwoord van het College van burgemeester en Wethouders van de gemeente Den Haag, waarin het meldt dat zij geen verzoek heeft gekregen van het COA voor de ingebruikname van de Julianakazerne voor de opvang van vluchtelingen?<text:note text:id="ID-1116-d37e78" text:note-class="footnote"><text:note-citation text:label="2 ">2</text:note-citation><text:note-body><text:p text:style-name="ifm_p_font.normal_size.6.93pt_mt..5mm_indent.-0.1161in_mleft.0.1161in_ifm">http://www.denhaag.nl/home/bewoners/gemeente/document/Juliana-Kazerne-en-voormalig-Ministerie-Sociale-Zaken-door-Rijk-aangewezen-voor-vluchtelingenopvang-Groep-De-MosOPDH.htm</text:p></text:note-body></text:note></text:p>
      <text:p text:style-name="ifm_p_ifm">Waarom is door het COA niet verzocht om de Julianakazerne in gebruik te mogen nemen voor de opvang van vluchtelingen?</text:p>
      <text:p text:style-name="ifm_p_ifm">Waarom heeft het COA wel een verzoek gedaan met betrekking tot het oude Ministerie van Sociale Zaken en Werkgelegenheid? Wat maakt het ene pand geschikter dan het andere?</text:p>
      <text:p text:style-name="ifm_p_ifm">Bent u bereid het COA te verzoeken alsnog een verzoek te doen voor het ingebruikname van de Julianakazerne? Zo nee, waarom niet?</text:p>
      <text:p text:style-name="ifm_p_mt.3.76mm_ifm">Antwoord 2, 3, 4, 5</text:p>
      <text:p text:style-name="ifm_p_ifm">Het COA staat open voor alle beschikbare locaties die voldoen aan de bouwkundige vereisten. Voor het openen van een locatie is het ook van belang dat er in een vroeg stadium overleg gevoerd wordt tussen het COA en een gemeente. Het COA doet pas een formeel verzoek aan een gemeente voor de ingebruikname van een bepaalde locatie als er overleg is geweest.</text:p>
      <text:p text:style-name="ifm_p_ifm">Met de gemeente Den Haag heeft eind augustus overleg plaatsgevonden over diverse locaties in Den Haag. Op basis van dat overleg heeft het COA het formele verzoek gedaan om op de locatie van het voormalig Ministerie van Sociale Zaken en Werkgelegenheid noodopvang te organiseren. De gemeente Den Haag heeft aangegeven hiermee in te kunnen stemmen.</text:p>
      <text:p text:style-name="ifm_p_ifm">In zijn algemeenheid meld ik u nog dat de Minister voor Wonen en Rijksdienst het Rijksvastgoedbedrijf heeft gevraagd om mogelijke geschikte locaties in Rijksbezit aan het COA aan te bieden. Ook voor deze locaties geldt uiteraard dat, naast de bouwkundige geschiktheid, er overleg met de gemeente moet zijn geweest voordat het COA een formeel verzoek doet voor ingebruikname als COA-locatie. Dit geldt ook voor de Julianakazer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tman over de ingebruikname van de Julianakazerne voor de opvang van asielzoekers</dc:title>
    <meta:user-defined meta:name="OVERHEIDop.ParlID/DC.identifier">ah-tk-20152016-1116</meta:user-defined>
    <meta:user-defined meta:name="OVERHEIDop.vraagnummer">2015Z20706</meta:user-defined>
    <meta:user-defined meta:name="OVERHEIDop.aanhangselNummer">1116</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5-2016</meta:user-defined>
    <meta:user-defined meta:name="DCTERMS.W3CDTF/OVERHEIDop.datumOntvangst">2016-01-14</meta:user-defined>
    <meta:user-defined meta:name="OVERHEID.StatenGeneraal/DC.creator">Tweede Kamer der Staten-Generaal</meta:user-defined>
    <dc:language>nl</dc:language>
    <meta:user-defined meta:name="DCTERMS.alternative"/>
    <meta:user-defined meta:name="DC.title">Antwoord op vragen van het lid Voortman over de ingebruikname van de Julianakazerne voor de opvang van asielzoekers</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