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1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4</text:p>
      <text:p text:style-name="ifm_p_font.roman_mt.3.76mm_ifm">Vragen van de leden <text:span text:style-name="ifm_span_font.bold_ifm">Knops</text:span> (CDA) en <text:span text:style-name="ifm_span_font.bold_ifm">Verhoeven</text:span> (D66) aan de Minister van Buitenlandse Zaken over <text:span text:style-name="ifm_span_font.italic_ifm">het bericht «Nederland gooit deur dicht voor Amerikaanse delegatie»</text:span> (ingezonden 11 januari 2016).</text:p>
      <text:p text:style-name="ifm_p_font.roman_mt.3.76mm_ifm">Antwoord van Minister <text:span text:style-name="ifm_span_font.bold_ifm">Koenders</text:span> (Buitenlandse Zaken) (ontvangen 14 januari 2016).</text:p>
      <text:p text:style-name="ifm_p_mt.3.76mm_ifm">Vraag 1</text:p>
      <text:p text:style-name="ifm_p_ifm">Bent u bekend met de berichtgeving dat Nederland een delegatie van het Amerikaanse Congres en het Europees parlement, die hun jaarlijkse vergadering in Europa vanwege het aanstaande EU-voorzitterschap van Nederland wilden organiseren, buiten de deur zou hebben gehouden?<text:note text:id="ID-2016Z00246-d37e61" text:note-class="footnote"><text:note-citation text:label="1 ">1</text:note-citation><text:note-body><text:p text:style-name="ifm_p_font.normal_size.6.93pt_mt..5mm_indent.-0.1161in_mleft.0.1161in_ifm">http://www.volkskrant.nl/buitenland/nederland-gooit-deur-dicht-voor-amerikaanse-delegatie~a4192660/</text:p></text:note-body></text:note></text:p>
      <text:p text:style-name="ifm_p_mt.3.76mm_ifm">Antwoord 1</text:p>
      <text:p text:style-name="ifm_p_ifm">Ja.</text:p>
      <text:p text:style-name="ifm_p_mt.3.76mm_ifm">Vraag 2</text:p>
      <text:p text:style-name="ifm_p_ifm">Klopt het dat u geen zin heeft in dat bezoek omdat u het te duur vindt of dat uw ambtenaren het «teveel gedoe» vinden? Zo nee, wat vindt u dan van het voornemen van de delegatie om een bezoek aan Nederland te brengen?</text:p>
      <text:p text:style-name="ifm_p_mt.3.76mm_ifm">Antwoord 2</text:p>
      <text:p text:style-name="ifm_p_ifm">Nee. Ik ben een groot voorstander van ontmoetingen tussen de EU en de VS, of dit nu overheid-tot-overheid is of tussen EP-leden of nationale parlementariërs en hun Amerikaanse collega’s. Het regelmatige overleg tussen leden van het EP en het Amerikaans Congres juich ik dan ook toe, evenals bezoeken van Amerikaanse Congresleden aan Nederland. Als het kabinet een formeel verzoek ontvangt om gastheer te zijn van deze ontmoeting – wat tot op heden niet het geval is – dan zal ik daar uiteraard serieus naar kijken, in nauw overleg met uw parlement.</text:p>
      <text:p text:style-name="ifm_p_mt.3.76mm_ifm">Vraag 3</text:p>
      <text:p text:style-name="ifm_p_ifm">Hoe beoordeelt u de uitspraak van Amerikaanse delegatievoorzitter Diaz-Balart over een «klap in het gezicht van het Amerikaanse Congres»?</text:p>
      <text:p text:style-name="ifm_p_mt.3.76mm_ifm">Antwoord 3</text:p>
      <text:p text:style-name="ifm_p_ifm">De uitspraken van de heer Diaz-Balart zijn aan hem. Zoals reeds aangegeven bij het antwoord op vraag 2 heeft Nederland geen formeel verzoek van het Amerikaanse Congres ontvangen.</text:p>
      <text:p text:style-name="ifm_p_mt.3.76mm_ifm">Vraag 4</text:p>
      <text:p text:style-name="ifm_p_ifm">Deelt u de opvatting dat het belangrijk is dat de zogenoemde Transatlantic Legislator’s Dialogue (TLD), een halfjaarlijks overleg tussen volksvertegenwoordigers van de VS en de EU over internationale kwesties, juist nu doorgaat en wel in Nederland?</text:p>
      <text:p text:style-name="ifm_p_mt.3.76mm_ifm">Antwoord 4</text:p>
      <text:p text:style-name="ifm_p_ifm">Zie het antwoord op vraag 2.</text:p>
      <text:p text:style-name="ifm_p_mt.3.76mm_ifm">Vraag 5</text:p>
      <text:p text:style-name="ifm_p_ifm">Bent u bekend met de thema's die de afgelopen jaren zijn besproken tijdens de TLD bijeenkomsten, zoals energieonafhankelijkheid, Rusland, Syrië, handel, maar ook de digitale agenda? Deelt u de mening dat dit thema's zijn die voor zowel Nederland, Europa als de Verenigde Staten van groot en gedeeld belang zijn?</text:p>
      <text:p text:style-name="ifm_p_mt.3.76mm_ifm">Antwoord 5</text:p>
      <text:p text:style-name="ifm_p_ifm">Ja.</text:p>
      <text:p text:style-name="ifm_p_mt.3.76mm_ifm">Vraag 6</text:p>
      <text:p text:style-name="ifm_p_ifm">Heeft u de Tweede Kamer te kennen gegeven dat delegaties die Nederland tijdens het voorzitterschap wensen te bezoeken, naar Brussel verwezen dienen te worden om het gemeenschappelijke karakter van het EU buitenland beleid te onderstrepen en om de kosten voor Nederland te drukken?</text:p>
      <text:p text:style-name="ifm_p_mt.3.76mm_ifm">Antwoord 6</text:p>
      <text:p text:style-name="ifm_p_ifm">Het kabinet treedt niet in de beslissing van de Tweede Kamer over welke delegaties zij wenst te ontvangen. Daarbij teken ik aan dat Nederland tijdens het voorzitterschap juist wordt bezocht door vele delegaties, zowel ministerieel en (hoog)-ambtelijk als parlementair, en leggen leden van het Nederlandse kabinet ook zelf veel bezoeken af. Overleg met lidstaten is immers een belangrijke rol voor het voorzitterschap, die het kabinet zowel in Brussel als in Nederland of in andere Europese hoofdsteden op vele manieren faciliteert.</text:p>
      <text:p text:style-name="ifm_p_ifm">Wel is het zo dat Nederland in lijn met het Verdrag van Lissabon hecht aan een effectief, efficiënt en een coherent extern beleid van de EU. Voor de Raad is het inmiddels dan ook gangbare praktijk geworden om ontmoetingen met derde landen zoveel mogelijk in Brussel te laten plaatsvinden. Daar zijn alle faciliteiten aanwezig om het bezoek zo efficiënt mogelijk te laten verlopen, wat past bij het kostenefficiënt gedrag dat onze burgers van ons vragen.</text:p>
      <text:p text:style-name="ifm_p_mt.3.76mm_ifm">Vraag 7 en 8</text:p>
      <text:p text:style-name="ifm_p_ifm">Klopt het dat u dit in een brief aan Europarlementariër en voormalig Eurocommissaris Louis Michel liet weten toen hij als voorzitter voor de delegatie voor relaties met de ACP (African, Caribbean and Pacific landen) in het Europees parlement in juni 2015 informeerde naar de mogelijkheid om de ACP bijeenkomst in Nederland te houden in de eerste helft van 2016?</text:p>
      <text:p text:style-name="ifm_p_ifm">Klopt het dat u aan het Europees parlement via de Tweede Kamer liet weten dat ook de Transatlantic Legislators Dialogue op dezelfde gronden terug naar Brussel moest worden verwezen?</text:p>
      <text:p text:style-name="ifm_p_mt.3.76mm_ifm">Antwoord 7 en 8</text:p>
      <text:p text:style-name="ifm_p_ifm">In mijn brief aan de heer Michel heb ik verwezen naar het algemene principe van het belang van effectief, efficiënt en een coherent extern beleid van de EU en de algemene Nederlandse voorkeur om in de geest van het Verdrag van Lissabon ontmoetingen van derde landen met de EU zoveel mogelijk te organiseren daar waar de EU zetelt. Dat in dit principe zo nodig ruimte is voor flexibiliteit, mag blijken uit het feit dat ik in dezelfde brief het Bureau van de EU-ACS parlementaire assemblee heb uitgenodigd om zijn vaste vergadering in Den Haag te houden. Daarbij zij aangemerkt dat ieder verzoek op zijn merites dient te worden bezien. Hierin dient ook het kostenaspect te worden afgewogen tegen de meerwaarde van het optreden als gastheer van een bepaalde bijeenkomst in Nederland. In die lijn past het antwoord van Nederland inzake de EU-ACS parlementaire assemblee. Dat is immers een groot evenement met honderden deelnemers over meerdere dagen. Het past in het beleid van kostenbesparing om een dergelijk evenement dan in Brussel of Straatsburg te laten plaatsvinden, zoals de laatste jaren gebruikelijk is geworden. Ook tijdens het Ierse, Griekse, Italiaanse en Luxemburgse voorzitterschap vond deze parlementaire assemblee in Brussel of Straatsburg plaats. Het kabinet zou een formeel verzoek inzake de Transatlantic Legislators Dialogue aan dezelfde criteria getoetst hebben.</text:p>
      <text:p text:style-name="ifm_p_mt.3.76mm_ifm">Vraag 9</text:p>
      <text:p text:style-name="ifm_p_ifm">Op welk bedrag raamt u de kosten van het ontvangen van de TLD voor ons land? Bent u bekend met het feit dat reis en verblijfskosten niet voor rekening van het gastland zijn, en dat kosten indien gewenst gedeeld kunnen worden?</text:p>
      <text:p text:style-name="ifm_p_mt.3.76mm_ifm">Antwoord 9</text:p>
      <text:p text:style-name="ifm_p_ifm">Er is tot op heden geen formeel verzoek ontvangen voor het ontvangen van de TLD. Het is daarom ook nog niet inzichtelijk wat hierbij zou komen kijken of wat de kosten zouden zijn.</text:p>
      <text:p text:style-name="ifm_p_mt.3.76mm_ifm">Vraag 10</text:p>
      <text:p text:style-name="ifm_p_ifm">Klopt het dat een woordvoerder van uw ministerie gezegd heeft dat Nederland «graag zou willen vasthouden aan de gangbare praktijk dat dergelijke bijeenkomsten sinds 2007 plaatsvinden in Brussel»? Is dit ook uw standpunt?</text:p>
      <text:p text:style-name="ifm_p_mt.3.76mm_ifm">Antwoord 10</text:p>
      <text:p text:style-name="ifm_p_ifm">Zie het antwoord op vraag 6 en 7.</text:p>
      <text:p text:style-name="ifm_p_mt.3.76mm_ifm">Vraag 11</text:p>
      <text:p text:style-name="ifm_p_ifm">Bent u bekend met het feit dat de afgelopen 77 TLD vergaderingen afwisselend in de Verenigde Staten en in de hoofdstad van de roulerende EU-voorzitter zijn gehouden, en daarnáást in enkele gevallen in Brussel en Straatsburg, en dat het dus juist gangbaar is dat Nederland gastland zou zijn van de trans-Atlantische delegatie tijdens de periode van het EU-voorzitterschap van januari tot juni 2016? Zo nee, waarom niet?</text:p>
      <text:p text:style-name="ifm_p_mt.3.76mm_ifm">Antwoord 11</text:p>
      <text:p text:style-name="ifm_p_ifm">Ja. Zoals reeds aangeven heeft het kabinet echter geen formeel verzoek ontvangen om deze ontmoeting in Nederland te organiseren. Mocht dit alsnog gebeuren, dan zal ik daar uiteraard serieus naar kijken, in nauw overleg met uw parlement.</text:p>
      <text:p text:style-name="ifm_p_mt.3.76mm_ifm">Vraag 12</text:p>
      <text:p text:style-name="ifm_p_ifm">Heeft u overwogen wat de negatieve diplomatieke gevolgen van het niet ontvangen van de TLD delegatie en ook andere delegaties in Nederland tijdens het voorzitterschap zouden zijn?</text:p>
      <text:p text:style-name="ifm_p_mt.3.76mm_ifm">Antwoord 12</text:p>
      <text:p text:style-name="ifm_p_ifm">Aangezien er tot op heden geen formeel verzoek is ontvangen, is er geen reden geweest mij te verdiepen in de gevolgen van een eventuele afwijzende reactie.</text:p>
      <text:p text:style-name="ifm_p_mt.3.76mm_ifm">Vraag 13</text:p>
      <text:p text:style-name="ifm_p_ifm">Ziet u kansen in het ontvangen van parlementaire delegaties in Nederland, mede vanwege het grote aantal internationale organisaties dat in Den Haag, stad van vrede en rechtvaardigheid, is gevestigd?</text:p>
      <text:p text:style-name="ifm_p_mt.3.76mm_ifm">Antwoord 13</text:p>
      <text:p text:style-name="ifm_p_ifm">Zie het antwoord op vraag 2.</text:p>
      <text:p text:style-name="ifm_p_mt.3.76mm_ifm">Vraag 14</text:p>
      <text:p text:style-name="ifm_p_ifm">Heeft u bovendien laten weten dat u het bezoek van de TLD een «hoop heisa» vindt, omdat het beveiligingsmaatregelen zou vereisen, protocol, een aparte ruimte en tolken?</text:p>
      <text:p text:style-name="ifm_p_mt.3.76mm_ifm">Antwoord 14</text:p>
      <text:p text:style-name="ifm_p_ifm">Nee.</text:p>
      <text:p text:style-name="ifm_p_mt.3.76mm_ifm">Vraag 15</text:p>
      <text:p text:style-name="ifm_p_ifm">Hoe beoordeelt u de verbazing bij de Amerikanen over deze argumenten? Klopt het dat de vorige TLD bijeenkomst plaatsvond in het veel kleinere Letland, dat het Europees parlement, indien leden vertaling nodig hebben, die zelf verzorgt, en dat de voertaal in de regel Engels is?</text:p>
      <text:p text:style-name="ifm_p_mt.3.76mm_ifm">Antwoord 15</text:p>
      <text:p text:style-name="ifm_p_ifm">Het kabinet kan niet in de overwegingen van de Amerikaanse delegatie treden. Zoals reeds gesteld is er tot op heden geen formeel verzoek ontvangen voor het ontvangen van de TLD. Het is dan ook nog niet mogelijk om uitspraken te doen over de benodigde logistieke arrangementen.</text:p>
      <text:p text:style-name="ifm_p_mt.3.76mm_ifm">Vraag 16 en 17</text:p>
      <text:p text:style-name="ifm_p_ifm">Bent u bekend met het feit dat de Amerikaanse delegatie zelf eventuele veiligheidsmaatregelen treft, en er geen beroep gedaan wordt op het gastland?</text:p>
      <text:p text:style-name="ifm_p_ifm">Bent u bekend met het feit dat dat de locatie voor TLD-bijeenkomsten meestal een parlementsgebouw is, en dat geen dure locatie hoeft te worden afgehuurd?</text:p>
      <text:p text:style-name="ifm_p_mt.3.76mm_ifm">Antwoord 16 en 17</text:p>
      <text:p text:style-name="ifm_p_ifm">Zie het antwoord op vraag 15.</text:p>
      <text:p text:style-name="ifm_p_mt.3.76mm_ifm">Vraag 18 en 19</text:p>
      <text:p text:style-name="ifm_p_ifm">Waarom heeft u opnieuw «ruis op de lijn» met de VS laten ontstaan, na eerder al de diplomatieke rel over de voorlopige weigering van Nederland om Guantanamo-gevangen op te nemen? Wat gaat u doen om de schade te herstellen?</text:p>
      <text:p text:style-name="ifm_p_ifm">Bent u dan bereid om de ontstane schade te herstellen door uw actieve medewerking toe te zeggen om de bijeenkomst van de TLD komend voorjaar gewoon in Nederland te laten plaatsvinden en in elk geval het groene licht te geven aan de Tweede Kamer om de TLD delegatie en eventuele andere Europese delegaties conform de normale gang van zaken in Nederland te ontvangen tijdens de periode van het Nederlands voorzitterschap van de Europese Unie?</text:p>
      <text:p text:style-name="ifm_p_mt.3.76mm_ifm">Antwoord 18 en 19</text:p>
      <text:p text:style-name="ifm_p_ifm">De relaties met de VS zijn goed, getuige de vele contacten over en weer. Er is op dit moment dan ook geen sprake van een noodzaak om «schade» te herstellen als gevolg van deze kwestie. Zoals gesteld heeft het kabinet geen formeel verzoek ontvangen om deze ontmoeting in Nederland te organiseren. Mocht dit alsnog gebeuren, zal daar serieus naar worden gekeken, in nauw overleg met de Kamer. Overigens is het niet aan het kabinet om «groen licht te geven aan de Tweede Kamer» om delegaties te ontvangen. Het staat de Kamer immers geheel vrij buitenlandse (parlementaire) delegaties te ontvangen in Nederland. Verder verwijs ik naar het antwoord op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Knops en Verhoeven over het bericht ‘Nederland gooit deur dicht voor Amerikaanse delegatie’</dc:title>
    <meta:user-defined meta:name="OVERHEIDop.ParlID/DC.identifier">ah-tk-20152016-1114</meta:user-defined>
    <meta:user-defined meta:name="OVERHEIDop.vraagnummer">2016Z00246</meta:user-defined>
    <meta:user-defined meta:name="OVERHEIDop.aanhangselNummer">1114</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indiener">R.W. Knops</meta:user-defined>
    <meta:user-defined meta:name="OVERHEIDop.ontvanger">A.G. Koenders</meta:user-defined>
    <meta:user-defined meta:name="OVERHEIDop.vergaderjaar">2015-2016</meta:user-defined>
    <meta:user-defined meta:name="DCTERMS.W3CDTF/OVERHEIDop.datumOntvangst">2016-01-14</meta:user-defined>
    <meta:user-defined meta:name="OVERHEID.StatenGeneraal/DC.creator">Tweede Kamer der Staten-Generaal</meta:user-defined>
    <dc:language>nl</dc:language>
    <meta:user-defined meta:name="DCTERMS.alternative"/>
    <meta:user-defined meta:name="DC.title">Antwoord op vragen van de leden Knops en Verhoeven over het bericht ‘Nederland gooit deur dicht voor Amerikaanse delegatie’</meta:user-defined>
    <meta:user-defined meta:name="DCTERMS.W3CDTF/DCTERMS.available">2016-01-15</meta:user-defined>
    <meta:user-defined meta:name="OVERHEIDop.publicationName">Kamervragen (Aanhangsel)</meta:user-defined>
    <meta:user-defined meta:name="OVERHEID.Organisatietype/OVERHEID.organisationType">staten generaal</meta:user-defined>
    <meta:user-defined meta:name="DCTERMS.W3CDTF/DCTERMS.issued">2016-01-14</meta:user-defined>
    <meta:user-defined meta:name="OVERHEID.Informatietype/DC.type">officiële publicatie</meta:user-defined>
    <meta:user-defined meta:name="OVERHEID.TaxonomieBeleidsagenda/OVERHEID.category">Bestuur | Parlement</meta:user-defined>
    <meta:user-defined meta:name="OVERHEID.TaxonomieBeleidsagenda/OVERHEID.category">Internationaal | Organisatie en beleid</meta:user-defined>
    <meta:user-defined meta:name="OVERHEIDop.versieInformatie"/>
  </office:meta>
</office:document-meta>
</file>