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Tanamal</text:span> (PvdA) aan de Staatssecretaris van Volksgezondheid, Welzijn en Sport over <text:span text:style-name="ifm_span_font.italic_ifm">het bericht dat gestreste mantelzorgers vaak hun geduld verliezen</text:span> (ingezonden 17 december 2015).</text:p>
      <text:p text:style-name="ifm_p_font.roman_mt.3.76mm_ifm">Antwoord van Staatssecretaris <text:span text:style-name="ifm_span_font.bold_ifm">Van Rijn</text:span> (Volksgezondheid, Welzijn en Sport), mede namens de Minister van Sociale Zaken en Werkgelegenheid (ontvangen 14 januari 2016). Zie ook Aanhangsel Handelingen, vergaderjaar 2015–2016, nr. 1062.</text:p>
      <text:p text:style-name="ifm_p_mt.3.76mm_ifm">Vraag 1</text:p>
      <text:p text:style-name="ifm_p_ifm">Bent u op de hoogte van het bericht dat gestreste mantelzorgers vaak hun geduld verliezen en hardhandig worden<text:note text:id="ID-1113-d37e64" text:note-class="footnote"><text:note-citation text:label="1 ">1</text:note-citation><text:note-body><text:p text:style-name="ifm_p_font.normal_size.6.93pt_mt..5mm_indent.-0.1161in_mleft.0.1161in_ifm">http://www.rtlnieuws.nl/nieuws/binnenland/gestreste-mantelzorgers-verliezen-vaak-geduld-en-worden-hardhandig</text:p></text:note-body></text:note>, en van het rapport van het Sociaal Cultureel Planbureau (SCP) «Informele zorg, wie doet wat?» dat vandaag gepubliceerd is, waar dit bericht over gaat?<text:note text:id="ID-1113-d37e73" text:note-class="footnote"><text:note-citation text:label="2 ">2</text:note-citation><text:note-body><text:p text:style-name="ifm_p_font.normal_size.6.93pt_mt..5mm_indent.-0.1161in_mleft.0.1161in_ifm">http://www.scp.nl/Publicaties/Alle_publicaties/Publicaties_2015/Informele_hulp_wie_doet_er_wat</text:p></text:note-body></text:note></text:p>
      <text:p text:style-name="ifm_p_mt.3.76mm_ifm">Antwoord 1</text:p>
      <text:p text:style-name="ifm_p_ifm">Ja. Binnenkort stuur ik u opnieuw een voortgangsbrief informele zorg, waarin ik onder andere meer uitgebreid in zal gaan op het rapport van het SCP.</text:p>
      <text:p text:style-name="ifm_p_mt.3.76mm_ifm">Vraag 2</text:p>
      <text:p text:style-name="ifm_p_ifm">Bent u het ermee eens dat het verontrustende berichten zijn die uit het rapport van het SCP komen? Kunt u uw antwoord toelichten?</text:p>
      <text:p text:style-name="ifm_p_mt.3.76mm_ifm">Antwoord 2</text:p>
      <text:p text:style-name="ifm_p_ifm">Mantelzorgers vervullen een belangrijke rol in de zorg voor hun naasten, daar heb ik grote waardering voor. Mantelzorg kan soms zwaar vallen. Het is verontrustend wanneer goede zorg door overbelasting bij mantelzorgers omslaat in verwaarlozing, verkeerde behandeling of «compassiemoeheid». Dat moet zo veel mogelijk worden voorkomen.</text:p>
      <text:p text:style-name="ifm_p_ifm">Het onderzoek van het SCP levert een breed beeld op van de informele zorg in 2014. Eén van de resultaten is dat 1 op de 3 mantelzorgers zegt weleens het geduld te verliezen en 9% daarvan aangeeft dat dit gepaard kan gaan met schreeuwen of ruw gedrag. Het onderzoek maakt deze gevoelens – die vaak verborgen blijven – zichtbaar. Op basis daarvan wordt duidelijk waar (soms op de werkvloer of in beleid) extra aandacht nodig is om mantelzorgers beter te ondersteunen. De resultaten uit het onderzoek zijn daarom ook nuttig voor gemeenten en zorg- en welzijnsprofessionals.</text:p>
      <text:p text:style-name="ifm_p_ifm">In het kader van het <text:span text:style-name="ifm_span_font.italic_ifm">Actieplan Ouderen in veilige handen</text:span> en het voorkomen van escalerende mantelzorg, zal ik voor de zomer van dit jaar samen met enkele gemeenten pilots opzetten rondom het thema «ontspoorde mantelzorg». Daarbij zullen de resultaten van het SCP-onderzoek worden betrokken. Daarnaast is en blijft van belang dat gemeenten in het kader van het onderzoek naar een behoefte aan maatschappelijke ondersteuning tijdig dreigende overbelasting bij mantelzorgers signaleren.</text:p>
      <text:p text:style-name="ifm_p_mt.3.76mm_ifm">Vraag 3, 4</text:p>
      <text:p text:style-name="ifm_p_ifm">Hoe kunnen hulpbehoevenden zo goed mogelijk beschermd worden tegen de problemen die kunnen ontstaan wanneer zijn of haar mantelzorger(s) overbelast is (zijn)?</text:p>
      <text:p text:style-name="ifm_p_ifm">Bent u het ermee eens dat overbelasting van mantelzorgers altijd voorkomen moet worden? Kunt u uw antwoord toelichten?</text:p>
      <text:p text:style-name="ifm_p_mt.3.76mm_ifm">Antwoord 3, 4</text:p>
      <text:p text:style-name="ifm_p_ifm">Ik ben het ermee eens dat overbelasting van mantelzorgers zo veel mogelijk moet worden voorkomen. Dat is een belangrijke reden waarom ik de positie van mantelzorgers in de Wmo2015 en de Wlz heb versterkt. Gemeenten dienen in het onderzoek en het gesprek met een hulpvrager nadrukkelijk oog te hebben voor de situatie van de betrokken mantelzorger(s) en diens ondersteuningsbehoefte. Goed respijtbeleid is hierbij van belang.</text:p>
      <text:p text:style-name="ifm_p_ifm">Verder heb ik samen met 80 zorgorganisaties via het programma <text:span text:style-name="ifm_span_font.italic_ifm">In voor Mantelzorg</text:span> ingezet op het versterken van de relatie tussen mantelzorgers en zorgprofessionals, want zij vervullen een belangrijke rol om overbelasting van mantelzorgers te helpen voorkomen. De betrokkenheid van familie, vrienden en buurtgenoten is van essentieel belang. In de brief waarnaar ik in het antwoord op vraag 1 verwees, ga ik nader in op de resultaten en het vervolg van dit programma.</text:p>
      <text:p text:style-name="ifm_p_ifm">Professionals in de zorg en ondersteuning kunnen, op grond van de Wet verplichte meldcode huiselijk geweld en kindermishandeling, bij signalen of vermoedens van huiselijk geweld advies vragen aan, of een melding doen bij, Veilig Thuis. Dit geldt dus ook als er sprake is van ontspoorde mantelzorg. Ook de persoon zelf die mantelzorg ontvangt of iemand uit diens omgeving kan bij (dreigende) ontsporing contact opnemen met Veilig Thuis. Veilig Thuis kan dan, samen met bijvoorbeeld de organisatie voor mantelzorgondersteuning, bezien welke hulp en ondersteuning nodig is voor zowel degene die de mantelzorg ontvangt als degene die mantelzorg verleent.</text:p>
      <text:p text:style-name="ifm_p_mt.3.76mm_ifm">Vraag 5</text:p>
      <text:p text:style-name="ifm_p_ifm">Bent u het ermee eens dat naast de hulpbehoevende ook de overbelaste mantelzorger slachtoffer is van zijn of haar eigen machteloosheid, en ondersteuning moet krijgen? Kunt u uw antwoord toelichten?</text:p>
      <text:p text:style-name="ifm_p_mt.3.76mm_ifm">Antwoord 5</text:p>
      <text:p text:style-name="ifm_p_ifm">Het is onmiskenbaar dat mantelzorg soms zwaar op iemands leven drukt. In veel gevallen betreft het verzorging in een familie relatie. Het verschilt per persoon hoe iemand met overbelasting omgaat en welke ondersteuning daarbij nodig is. Mantelzorgondersteuning, zoals respijtzorg, kan een mantelzorger in veel gevallen ondersteunen, de zorg lichter maken en (verdere) overbelasting voorkomen. Het delen van de zorg met anderen in de omgeving kan de mantelzorger helpen op adem te komen. Bij (dreigende) ontspoorde mantelzorg acht ik het noodzakelijk dat de mantelzorger zo snel mogelijk passende ondersteuning krijgt. Er zal zelden of nooit sprake zijn van moedwillige «mishandeling». Per individueel geval moet de situatie van de hulpbehoevende en de mantelzorger worden bezien om te beoordelen wat de meest geëigende weg is om hen zo goed mogelijk bij te staan.</text:p>
      <text:p text:style-name="ifm_p_mt.3.76mm_ifm">Vraag 6, 7, 8</text:p>
      <text:p text:style-name="ifm_p_ifm">Hebben gemeenten die verantwoordelijk zijn voor de ondersteuning van mantelzorgers voldoende scherp in beeld hoe zij mantelzorgers het beste kunnen ondersteunen, en doen zij dit goed genoeg? Kunt u uw antwoord toelichten?</text:p>
      <text:p text:style-name="ifm_p_ifm">Hebben gemeenten voldoende scherp in beeld wanneer en hoe mantelzorgers teveel onder druk komen te staan, en doen zij voldoende om overbelasting te voorkomen? Kunt u uw antwoord toelichten?</text:p>
      <text:p text:style-name="ifm_p_ifm">Hoe kunt u gezamenlijk met gemeenten zoveel mogelijk overbelasting van mantelzorgers voorkomen, en welke rol kan Mezzo (de landelijke vereniging voor iedereen die zorgt voor een naaste) spelen bij het voorkomen van overbelasting?</text:p>
      <text:p text:style-name="ifm_p_mt.3.76mm_ifm">Antwoord 6, 7, 8</text:p>
      <text:p text:style-name="ifm_p_ifm">Zoals gezegd maakt het SCP onderzoek zichtbaar wat overbelasting bij mantelzorgers kan inhouden en welke ondersteuningsbehoefte zij mogelijk hebben. In deze fase, waar het accent ligt op het verder verbeteren van de uitvoering bij gemeenten en de andere relevante partijen, zijn dit waardevolle inzichten. De inzichten uit het onderzoek helpen gemeenten en zorg- en welzijnprofessionals bij het goed vormgeven van de ondersteuning en samenwerking met mantelzorgers. Zo is o.a. de constatering in het SCP-rapport dat mantelzorgers het meest geholpen zijn met begrip en waardering in dat licht een waardevolle.</text:p>
      <text:p text:style-name="ifm_p_ifm">In mijn voortgangsbrief van 24 juni 2015 heb ik u geïnformeerd over de inventarisatie naar het mantelzorgbeleid bij gemeenten<text:note text:id="ID-1113-d37e170" text:note-class="footnote"><text:note-citation text:label="3 ">3</text:note-citation><text:note-body><text:p text:style-name="ifm_p_font.normal_size.6.93pt_mt..5mm_indent.-0.1161in_mleft.0.1161in_ifm">Rapport Onderzoek Mantelzorgbeleid, Radar in opdracht van de VNG, juni 2015</text:p></text:note-body></text:note>. Mantelzorgbeleid staat duidelijk bij gemeenten op de agenda en tegelijkertijd signaleer ik dat de uitvoering nog beter kan en moet. In de brieven die ik periodiek aan wethouders stuur, verzoek ik hen dit serieus te nemen. Zo is het goed betrekken van mantelzorgers bij het onderzoek naar een behoefte aan maatschappelijke ondersteuning van belang, zodat gemeenten kunnen bepalen welke ondersteuning voor de cliënt en welke voor diens mantelzorger nodig is. Uiteindelijk is het aan de gemeenteraad om te beoordelen of de ondersteuning van mantelzorgers door de gemeente goed wordt vorm gegeven en of gemeenten voldoende doen om overbelasting te voorkomen. Samen met de VNG ondersteun ik gemeenten waar nodig bij het verbeteren van die uitvoeringspraktijk, zoals via praktijkdagen die specifiek over informele zorg gaan en door praktische handvatten te bieden die door het Expertisecentrum Mantelzorg en Mezzo worden ontwikkeld. Zo biedt het Mezzo Model Informele Zorg gemeenten praktische wenken om mantelzorgers beter te vinden en te ondersteunen. Ik zal de resultaten van het SCP onderzoek en de resultaten van de programma’s die ik landelijk ondersteun, zoals <text:span text:style-name="ifm_span_font.italic_ifm">In voor Mantelzorg</text:span>, actief bij gemeenten en andere betrokken zorg- en welzijnpartijen verspreiden.</text:p>
      <text:p text:style-name="ifm_p_mt.3.76mm_ifm">Vraag 9, 10</text:p>
      <text:p text:style-name="ifm_p_ifm">Bent u het ermee eens dat mantelzorgers voldoende op de hoogte dienen te zijn van de mogelijkheden van beschikbare ondersteuning van mantelzorgers, zoals respijtzorg en regelingen rondom het combineren van werk en zorg onder de Wet Arbeid en Zorg (WAZO), zodat zij hier ook tijdig en voldoende gebruik van kunnen maken? Kunt u uw antwoord toelichten?</text:p>
      <text:p text:style-name="ifm_p_ifm">Kunt u aangeven hoe het staat het met de uitvoering van de motie Van Dijk/Tanamal (Kamerstuk 33 400 XVI, nr. 58) die vraagt om het stimuleren van het gebruik maken van de regelingen onder de WAZO? Bent u bereid hier spoedig werk van te maken? Zo ja wanneer? Zo nee, waarom niet?</text:p>
      <text:p text:style-name="ifm_p_mt.3.76mm_ifm">Antwoord 9, 10</text:p>
      <text:p text:style-name="ifm_p_ifm">De emotionele en fysieke belasting die de zorgsituatie voor de mantelzorger – al dan niet in combinatie met werk – meebrengt, mag er niet toe leiden dat de mantelzorger eronder doorgaat. Het kabinetsbeleid is erop gericht te voorkomen dat mantelzorgers overbelast raken en vervolgens stoppen met werken. Respijtzorg voor de mantelzorger in combinatie met zorg en ondersteuning voor de cliënt kan een belangrijke bijdrage leveren aan het voorkomen van overbelasting van de mantelzorger. Begin dit jaar zal de nieuwe respijtwijzer van Mezzo verschijnen waarmee de mantelzorger op een laagdrempelige wijze respijtmogelijkheden in zijn leefomgeving kan vinden.</text:p>
      <text:p text:style-name="ifm_p_ifm">Ook is het is voor mantelzorgers van belang om te weten van welke verlofmogelijkheden zij gebruik kunnen maken om mantelzorg te verlenen. Daarom heeft het Ministerie van Sociale Zaken en Werkgelegenheid in het voorjaar van 2015, voorafgaande aan de uitbreiding van de mogelijkheden voor kort- en langdurend zorgverlof per 1 juli 2015<text:note text:id="ID-1113-d37e211" text:note-class="footnote"><text:note-citation text:label="4 ">4</text:note-citation><text:note-body><text:p text:style-name="ifm_p_font.normal_size.6.93pt_mt..5mm_indent.-0.1161in_mleft.0.1161in_ifm">Wet modernisering regelingen voor verlof en arbeidstijden, Staatsblad 2014, nr. 565</text:p></text:note-body></text:note>, een brede voorlichtingscampagne gehouden over de verlofmogelijkheden die het combineren van arbeid en zorg ondersteunen.</text:p>
      <text:p text:style-name="ifm_p_ifm">Voorlichting is echter het meest effectief als mensen deze ontvangen op het moment dat zich een zorgvraag aandient en de informatie voor hen daadwerkelijk relevant is. In zijn brief van 20 november 2015 naar aanleiding van het Algemeen overleg over arbeid en zorg van 30 september 2015, heeft de Minister van Sociale Zaken en Werkgelegenheid uw Kamer bericht dat in de SER-adviesaanvraag «Werken en leven in de toekomst» de vraag is gesteld hoe we kunnen bereiken dat de huidige mogelijkheden om arbeid en zorg te combineren zo effectief mogelijk worden ingezet. Het ligt in de rede om na ontvangst van het advies nader te beoordelen of en zo ja, welke verdere activiteiten op dit punt nuttig zijn<text:note text:id="ID-1113-d37e222" text:note-class="footnote"><text:note-citation text:label="5 ">5</text:note-citation><text:note-body><text:p text:style-name="ifm_p_font.normal_size.6.93pt_mt..5mm_indent.-0.1161in_mleft.0.1161in_ifm">Kamerstuk 25 883, nr. 26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het bericht dat gestreste mantelzorgers vaak hun geduld verliezen</dc:title>
    <meta:user-defined meta:name="OVERHEIDop.ParlID/DC.identifier">ah-tk-20152016-1113</meta:user-defined>
    <meta:user-defined meta:name="OVERHEIDop.vraagnummer">2015Z24795</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M.J. van Rijn</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het lid Tanamal over het bericht dat gestreste mantelzorgers vaak hun geduld verliezen</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