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Smaling</text:span> (SP) aan de Minister voor Buitenlandse Handel en Ontwikkelingssamenwerking en de Staatssecretaris van Economische Zaken over <text:span text:style-name="ifm_span_font.italic_ifm">het doden van wilde dieren door trofeejagers</text:span> (ingezonden 3 augustus 2015).</text:p>
      <text:p text:style-name="ifm_p_font.roman_mt.3.76mm_ifm">Antwoord van Staatssecretaris <text:span text:style-name="ifm_span_font.bold_ifm">Dijksma</text:span> (Economische Zaken) mede namens de Minister voor Buitenlandse Handel en Ontwikkelingssamenwerking (ontvangen 25 september 2015)</text:p>
      <text:p text:style-name="ifm_p_mt.3.76mm_ifm">Vraag 1</text:p>
      <text:p text:style-name="ifm_p_ifm">Wat is uw mening over het doden van de leeuw Cecil in een nationaal park in Zimbabwe, door een plezierjager die hier 50.000 euro voor heeft betaald?<text:note text:id="ID-2015Z14501-d37e57" text:note-class="footnote"><text:note-citation text:label="1 ">1</text:note-citation><text:note-body><text:p text:style-name="ifm_p_font.normal_size.6.93pt_mt..5mm_indent.-0.1161in_mleft.0.1161in_ifm">http://nos.nl/artikel/2049372-jager-van-cecil-toont-berouw-maar-krijgt-geen-genade.html?</text:p></text:note-body></text:note></text:p>
      <text:p text:style-name="ifm_p_mt.3.76mm_ifm">Antwoord 1</text:p>
      <text:p text:style-name="ifm_p_ifm">Onder voorwaarden is jacht onder de bestaande internationale verdragen toegestaan om inkomsten te genereren ten behoeve van natuurbeheer en om bewoners die een deel van hun kudde of oogst verliezen door wilde dieren, schadeloos te stellen. In het specifieke geval van de dood van de leeuw Cecil is mogelijk niet aan de door de <text:span text:style-name="ifm_span_font.italic_ifm">Convention on International Trade in Endangered Species of wild fauna and flora</text:span> (CITES) aan jacht gestelde voorwaarden voldaan. Sowieso zijn wij tegen trofeejacht.</text:p>
      <text:p text:style-name="ifm_p_mt.3.76mm_ifm">Vraag 2</text:p>
      <text:p text:style-name="ifm_p_ifm">Welk deel van dergelijke bedragen komt werkelijk ten goede aan de lokale bevolking, die schade heeft aan gewassen en vee door toedoen van wilde dieren?</text:p>
      <text:p text:style-name="ifm_p_mt.3.76mm_ifm">Antwoord 2</text:p>
      <text:p text:style-name="ifm_p_ifm">Wij beschikken niet over dergelijke gegevens. Er is onderzoek naar gedaan en de percentages van gelden die rurale huishoudens bereiken variëren sterk per land en soms ook binnen een land.</text:p>
      <text:p text:style-name="ifm_p_mt.3.76mm_ifm">Vraag 3</text:p>
      <text:p text:style-name="ifm_p_ifm">Welke mogelijkheden zijn er om de lokale bevolking op een andere manier te laten profiteren van opbrengsten uit jacht, zolang dit zich beperkt tot populatiebeheer en schadebestrijding?</text:p>
      <text:p text:style-name="ifm_p_mt.3.76mm_ifm">Antwoord 3</text:p>
      <text:p text:style-name="ifm_p_ifm">Er zijn verschillende mogelijkheden die per land sterk kunnen verschillen. Meestal profiteert de bevolking door maatregelen die genomen worden om de oogsten, kuddes en de mensen die met wilde dieren samenleven te beschermen.</text:p>
      <text:p text:style-name="ifm_p_mt.3.76mm_ifm">Vraag 4</text:p>
      <text:p text:style-name="ifm_p_ifm">Welke mogelijkheden ziet u om hierover het gesprek aan te gaan met landen met savannes en tropisch bos, zonder meteen beticht te worden van het geheven vingertje?</text:p>
      <text:p text:style-name="ifm_p_mt.3.76mm_ifm">Antwoord 4</text:p>
      <text:p text:style-name="ifm_p_ifm">Binnen landschapsontwikkelingsprogramma’s die door Nederland worden gesteund zijn ook natuurgebieden en/of community conservancies en bufferzones in landgebruiksplannen opgenomen. Wij zullen nader bezien of en waar mogelijk in deze programma’s ingezet kan worden op steunen van alternatieven voor de trofeejacht die ook resulteren in een verbeterde bescherming van mensen, vee en gewassen tegen wilde dieren. Gedacht kan worden aan het organiseren van «extreme tracking» of «photo-safaris» om inkomsten te genereren. Dit zal ook worden bekeken bij het verder uitwerken van het op basis van de motie Smaling en Leegte ontwikkelde wildlife crime programma in de Hoorn van Afrika, dat beheerd zal worden door IUCN-Nederland. Daarnaast zullen problemen rond de trofeejacht onder de aandacht worden gebracht in het kader van het CITES-verdrag en bij projecten van het African Elephant Fund.</text:p>
      <text:p text:style-name="ifm_p_mt.3.76mm_ifm">Vraag 5</text:p>
      <text:p text:style-name="ifm_p_ifm">Wat is uw inzet op het moment om in internationaal verband de plezierjacht op bedreigde dieren zoals leeuwen en neushoorns te beperken cq. te beëindigen?</text:p>
      <text:p text:style-name="ifm_p_mt.3.76mm_ifm">Antwoord 5</text:p>
      <text:p text:style-name="ifm_p_ifm">De Staatssecretaris van Economische Zaken zal in oktober 2015, zoals toegezegd in het AO Natuurbeleid en Biodiversiteit van 28 mei jl., een verkenning naar de Kamer sturen van de mogelijkheden om de invoer van jachttrofeeën verder te verminderen of te verbieden.</text:p>
      <text:p text:style-name="ifm_p_mt.3.76mm_ifm">Vraag 6</text:p>
      <text:p text:style-name="ifm_p_ifm">Hoe voorkomt u dat Nederlandse trofeejagers in Afrika op bedreigde dieren zoals leeuwen en neushoorns gaan schieten?</text:p>
      <text:p text:style-name="ifm_p_mt.3.76mm_ifm">Antwoord 6</text:p>
      <text:p text:style-name="ifm_p_ifm">Zie de antwoorden bij vragen 4 en 5.</text:p>
      <text:p text:style-name="ifm_p_mt.3.76mm_ifm">Vraag 7</text:p>
      <text:p text:style-name="ifm_p_ifm">Wat doet u om de invoer en doorvoer van jachttrofeeën zoals dode leeuwen onmogelijk te maken?</text:p>
      <text:p text:style-name="ifm_p_mt.3.76mm_ifm">Antwoord 7</text:p>
      <text:p text:style-name="ifm_p_ifm">Zie het antwoord bij vraag 5.</text:p>
      <text:p text:style-name="ifm_p_mt.3.76mm_ifm">Vraag 8</text:p>
      <text:p text:style-name="ifm_p_ifm">Hoeveel opsporingscapaciteit zet u in om invoer en handel in illegale jachttrofeeën op te sporen? Wat is de pakkans en welke straf wordt in welke mate hierbij opgelegd? Hoeveel zaken worden met een schikking afgedaan of geseponeerd?</text:p>
      <text:p text:style-name="ifm_p_mt.3.76mm_ifm">Antwoord 8</text:p>
      <text:p text:style-name="ifm_p_ifm">Toezicht op de invoer en handel in illegale jachttrofeeën maakt deel uit van het toezicht op de illegale handel in beschermde soorten dat door de Nederlandse Voedsel en Waren Autoriteit (NVWA) wordt uitgeoefend. Daarnaast ziet de Douane aan de buitengrenzen toe op de illegale import van beschermde soorten. Douane en NVWA werken op dat terrein nauw samen. Gezien de inzet van deze diensten achten wij de pakkans aanzienlijk.</text:p>
      <text:p text:style-name="ifm_p_ifm">Het behandelen van «CITES-zaken» is een prioriteit van het Openbaar Ministerie. Wanneer bij een douanecontrole jachttrofeeën worden aangetroffen zonder de benodigde documenten wordt daarvan een proces-verbaal opgemaakt. Artikel 13 van de Flora- en faunawet bevat verboden met betrekking tot het bezit van en de handel in specimens, afkomstig van beschermde inheemse en uitheemse diersoorten. Overtreding van dit verbod is een economisch delict op grond van artikel 1a, onderdeel 1, van de Wet op de Economische Delicten (WED). Volgens artikel 6, eerste lid, onderdeel 1, van de WED kan overtreding worden gestraft met gevangenisstraf van ten hoogste zes jaren, taakstraf of geldboete van de vijfde categorie (€ 81.000,00). Nadere gegevens over op welke wijze deze zaken worden afgedaan (zoals bijvoorbeeld een schikking of een sepot) kunnen niet uit de bedrijfsprocessen van het Openbaar Ministerie worden gegenereerd.</text:p>
      <text:p text:style-name="ifm_p_ifm">De laatste jaren zijn overigens slechts enkele gevallen van jachttrofeeën van door Nederlandse jagers geschoten dieren aangetroffen en in beslag genomen.</text:p>
      <text:p text:style-name="ifm_p_mt.3.76mm_ifm">Vraag 9</text:p>
      <text:p text:style-name="ifm_p_ifm">Bent u bereid in Europa te bepleiten de invoer van jachttrofeeën te verbieden voor een grotere categorie bedreigde dieren, bijvoorbeeld voor alle dieren op lijst 1 en 2 van de «Convention on International Trade in Endangered Species of wild fauna and flora» (CITES), of tenminste alle dieren op CITES lijst 1?</text:p>
      <text:p text:style-name="ifm_p_mt.3.76mm_ifm">Antwoord 9</text:p>
      <text:p text:style-name="ifm_p_ifm">Zie het antwoord bij vraag 5.</text:p>
      <text:p text:style-name="ifm_p_mt.3.76mm_ifm">Vraag 10</text:p>
      <text:p text:style-name="ifm_p_ifm">Wat is de actuele stand van zaken betreffende de uitvoering van de Motie Van Gerven over de handel in wilde dieren via internet (Kamerstuk 28 286, nr. 579) die vraagt om met Marktplaats in gesprek te gaan over de handel in wilde dieren?</text:p>
      <text:p text:style-name="ifm_p_mt.3.76mm_ifm">Antwoord 10</text:p>
      <text:p text:style-name="ifm_p_ifm">Er is regelmatig overleg met Marktplaats over advertenties die betrekking hebben op handel in bedreigde diersoorten. In overleg met Marktplaats worden potentiële kopers erop gewezen dat een CITES-certificaat nodig is zodra ze artikelen aanschaffen die CITES-plichtig zijn. Indien blijkt dat een advertentie illegale zaken bevat, wijzen NVWA-inspecteurs Marktplaats daarop. Marktplaats verwijdert daarop de advertentie.</text:p>
      <text:p text:style-name="ifm_p_mt.3.76mm_ifm">Vraag 11</text:p>
      <text:p text:style-name="ifm_p_ifm">Wat is uw mening over het feit dat op Marktplaats opgezette schildpadden, cobra’s en poolvossen worden aangeboden, opgezette apen te koop worden gevraagd en onder andere levende stinkdieren en eekhoorns worden aangeboden?</text:p>
      <text:p text:style-name="ifm_p_mt.3.76mm_ifm">Antwoord 11</text:p>
      <text:p text:style-name="ifm_p_ifm">Voorop staat dat de op Marktplaats aangeboden waar legaal verkregen moet zijn. Voor beschermde diersoorten betekent dit dat daarvoor de benodigde papieren moeten worden overlegd bij 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doden van wilde dieren door trofeejagers</dc:title>
    <meta:user-defined meta:name="OVERHEIDop.ParlID/DC.identifier">ah-tk-20152016-111</meta:user-defined>
    <meta:user-defined meta:name="OVERHEIDop.vraagnummer">2015Z14501</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E.M.J. Ploumen</meta:user-defined>
    <meta:user-defined meta:name="OVERHEIDop.ontvanger">S.A.M. Dijksma</meta:user-defined>
    <meta:user-defined meta:name="OVERHEIDop.vergaderjaar">2015-2016</meta:user-defined>
    <meta:user-defined meta:name="DCTERMS.W3CDTF/OVERHEIDop.datumOntvangst">2015-09-25</meta:user-defined>
    <meta:user-defined meta:name="OVERHEID.StatenGeneraal/DC.creator">Tweede Kamer der Staten-Generaal</meta:user-defined>
    <dc:language>nl</dc:language>
    <meta:user-defined meta:name="DCTERMS.alternative"/>
    <meta:user-defined meta:name="DC.title">Antwoord op vragen van het lid Smaling over het doden van wilde dieren door trofeejagers</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