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7</text:p>
      <text:p text:style-name="ifm_p_font.roman_mt.3.76mm_ifm">Vragen van het lid <text:span text:style-name="ifm_span_font.bold_ifm">Bosma</text:span> (PVV) aan de Staatssecretaris van Onderwijs, Cultuur en Wetenschap over <text:span text:style-name="ifm_span_font.italic_ifm">NPO-voorzitter Hagoort en diens intentie de politiek te beïnvloeden</text:span> (ingezonden 2 december 2015).</text:p>
      <text:p text:style-name="ifm_p_font.roman_mt.3.76mm_ifm">Antwoord van Staatssecretaris <text:span text:style-name="ifm_span_font.bold_ifm">Dekker</text:span> (Onderwijs, Cultuur en Wetenschap) (ontvangen 14 januari 2016).</text:p>
      <text:p text:style-name="ifm_p_mt.3.76mm_ifm">Vraag 1</text:p>
      <text:p text:style-name="ifm_p_ifm">Heeft u kennisgenomen van het bericht «Veel ergernis over klimaatcampagne NPO»?<text:note text:id="ID-2015Z23270-d37e57" text:note-class="footnote"><text:note-citation text:label="1 ">1</text:note-citation><text:note-body><text:p text:style-name="ifm_p_font.normal_size.6.93pt_mt..5mm_indent.-0.1161in_mleft.0.1161in_ifm">Veel ergernis over klimaatcampagne NPO, Mediacourant, 30 november 2015 http://www.mediacourant.nl/2015/11/veel-ergernis-over-klimaatcampagne-npo/</text:p><text:p text:style-name="ifm_p_font.normal_size.6.93pt_indent.-0.1161in_mleft.0.1161in_ifm">NPO: Nederlandse Publieke Omroep</text:p></text:note-body></text:note></text:p>
      <text:p text:style-name="ifm_p_mt.3.76mm_ifm">Antwoord 1</text:p>
      <text:p text:style-name="ifm_p_ifm">Ja.</text:p>
      <text:p text:style-name="ifm_p_mt.3.76mm_ifm">Vraag 2</text:p>
      <text:p text:style-name="ifm_p_ifm">Hoe beoordeelt u de woorden van NPO-voorzitter Hagoort («Ik zie politiek die heel erg aarzelt om iets te doen. Wij hebben invloed op publieke opinie. Zo geven we voedingsbodem aan politiek om tot beleid over te gaan.») die betekenen dat hij het als zijn taak ziet de politiek te beïnvloeden?</text:p>
      <text:p text:style-name="ifm_p_mt.3.76mm_ifm">Antwoord 2</text:p>
      <text:p text:style-name="ifm_p_ifm">Het is niet aan mij om verantwoordelijkheid te nemen voor de uitspraken van de heer Hagoort in een discussieprogramma of deze inhoudelijk te beoordelen. Volgens de weergave van de woorden van de heer Hagoort heeft hij niet gesproken over «beïnvloeding van de politiek», maar van «invloed op de publieke opinie». Het is overigens de taak van de publieke omroep om door zijn informerende functie bij te dragen aan publiek debat en meningsvorming.</text:p>
      <text:p text:style-name="ifm_p_mt.3.76mm_ifm">Vraag 3</text:p>
      <text:p text:style-name="ifm_p_ifm">Op grond van welk artikel in de Mediawet vervult Hagoort een politieke taak? Welke kiezers hebben hem gekozen?</text:p>
      <text:p text:style-name="ifm_p_mt.3.76mm_ifm">Antwoord 3</text:p>
      <text:p text:style-name="ifm_p_ifm">De heer Hagoort vervult geen politieke taak. Hij is door de raad van toezicht van de publieke omroep aangesteld om een publieke functie te dienen: het samen met de omroepen zorgdragen voor de uitvoering van de publieke media-opdracht.</text:p>
      <text:p text:style-name="ifm_p_mt.3.76mm_ifm">Vraag 4</text:p>
      <text:p text:style-name="ifm_p_ifm">Hoe verhoudt de sturing van informatie van de NPO zich tot artikel 2.1 van de Mediawet, in het bijzonder lid 2.b dat juist van de omroep eist «op evenwichtige wijze een beeld van de samenleving» te geven, alsmede lid 2.e dat voorschrijft dat de publieke omroep «voldoet aan hoge journalistieke en professionele kwaliteitseisen»?</text:p>
      <text:p text:style-name="ifm_p_mt.3.76mm_ifm">Antwoord 4</text:p>
      <text:p text:style-name="ifm_p_ifm">Het is de taak van de publieke omroep om de diversiteit aan overtuigingen, meningen en interesses te weerspiegelen en op evenwichtige en journalistiek verantwoorde wijze te berichten over wat er speelt in de wereld. De NPO draagt zorg voor een kwalitatieve en evenwichtige programmering. Dat gebeurt in wisselwerking met de omroeporganisaties, die verantwoordelijk zijn voor de inhoud. De verschillende omroepen zorgen voor pluriformiteit in het aanbod en binnen programma’s.</text:p>
      <text:p text:style-name="ifm_p_mt.3.76mm_ifm">Vraag 5, 6</text:p>
      <text:p text:style-name="ifm_p_ifm">Betalen wij belasting om via de staatsomroep tot een andere mening gebracht te worden?</text:p>
      <text:p text:style-name="ifm_p_ifm">Welke meningen worden nog meer voorgeschreven door de staatsomroep? Kunt u uw antwoord in alfabetische volgorde toelichten?</text:p>
      <text:p text:style-name="ifm_p_mt.3.76mm_ifm">Antwoord 5, 6</text:p>
      <text:p text:style-name="ifm_p_ifm">Er bestaat in Nederland geen staatsomroep met voorgeschreven meningen.</text:p>
      <text:p text:style-name="ifm_p_mt.3.76mm_ifm">Vraag 7</text:p>
      <text:p text:style-name="ifm_p_ifm">Deelt u de mening dat de heer Hagoort niet langer te handhaven is en dat hij zijn politieke carrière beter elders kan voortzetten?</text:p>
      <text:p text:style-name="ifm_p_mt.3.76mm_ifm">Antwoord 7</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sma inzake NPO-voorzitter Hagoort en diens intentie de politiek te beïnvloeden</dc:title>
    <meta:user-defined meta:name="OVERHEIDop.ParlID/DC.identifier">ah-tk-20152016-1107</meta:user-defined>
    <meta:user-defined meta:name="OVERHEIDop.vraagnummer">2015Z23270</meta:user-defined>
    <meta:user-defined meta:name="OVERHEIDop.aanhangselNummer">1107</meta:user-defined>
    <meta:user-defined meta:name="OVERHEIDop.AanhangselTypen/DC.type">Antwoord</meta:user-defined>
    <meta:user-defined meta:name="OVERHEIDop.Parlementair/DC.type">Aanhangsel van de Handelingen</meta:user-defined>
    <meta:user-defined meta:name="OVERHEIDop.indiener">M. Bosma</meta:user-defined>
    <meta:user-defined meta:name="OVERHEIDop.ontvanger">S. Dekker</meta:user-defined>
    <meta:user-defined meta:name="OVERHEIDop.vergaderjaar">2015-2016</meta:user-defined>
    <meta:user-defined meta:name="DCTERMS.W3CDTF/OVERHEIDop.datumOntvangst">2016-01-14</meta:user-defined>
    <meta:user-defined meta:name="OVERHEID.StatenGeneraal/DC.creator">Tweede Kamer der Staten-Generaal</meta:user-defined>
    <dc:language>nl</dc:language>
    <meta:user-defined meta:name="DCTERMS.alternative"/>
    <meta:user-defined meta:name="DC.title">Antwoord op vragen van het lid Bosma inzake NPO-voorzitter Hagoort en diens intentie de politiek te beïnvloeden</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