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6</text:p>
      <text:p text:style-name="ifm_p_font.roman_mt.3.76mm_ifm">Vragen van het lid <text:span text:style-name="ifm_span_font.bold_ifm">Bruins</text:span> (ChristenUnie) aan de Staatssecretaris van Infrastructuur en Milieu over <text:span text:style-name="ifm_span_font.italic_ifm">de stremming van het treinverkeer tussen Bad Nieuweschans en Leer</text:span> (ingezonden 16 december 2015).</text:p>
      <text:p text:style-name="ifm_p_font.roman_mt.3.76mm_ifm">Antwoord van Staatssecretaris <text:span text:style-name="ifm_span_font.bold_ifm">Dijksma</text:span> (Infrastructuur en Milieu) (ontvangen 13 januari 2016).</text:p>
      <text:p text:style-name="ifm_p_mt.3.76mm_ifm">Vraag 1</text:p>
      <text:p text:style-name="ifm_p_ifm">Bent u bereid op korte termijn met uw Duitse ambtgenoot in overleg te gaan over een snelle oplossing voor de vernielde spoorbrug bij Weener? Bent u bereid daarbij ook de mogelijkheid van een tijdelijke noodbrug in overweging te geven?</text:p>
      <text:p text:style-name="ifm_p_mt.3.76mm_ifm">Antwoord 1</text:p>
      <text:p text:style-name="ifm_p_ifm">Ja, zie hiervoor ook de beantwoording van vraag 2. Het onderzoek van DB Netz naar een verbetering van de tijdelijke situatie loopt nog. Dit onderzoek wacht ik af.</text:p>
      <text:p text:style-name="ifm_p_mt.3.76mm_ifm">Vraag 2</text:p>
      <text:p text:style-name="ifm_p_ifm">Bent u bereid om u, als vervanging van de brug niet binnen vijf jaar lukt, maximaal in te zetten om de verbinding Groningen-Bremen over vijf jaar optimaal te maken conform de lange termijnvisie voor deze lijn?</text:p>
      <text:p text:style-name="ifm_p_mt.3.76mm_ifm">Antwoord 2</text:p>
      <text:p text:style-name="ifm_p_ifm">Zoals ik al in mijn eerdere antwoord op vraag 2 heb vermeld, zal ik dit meenemen de brief aan mijn Duitse ambtscollega die ik binnenkort zal sturen.</text:p>
      <text:p text:style-name="ifm_p_mt.3.76mm_ifm">Vraag 3</text:p>
      <text:p text:style-name="ifm_p_ifm">Hoeveel goederenvervoer was er tot het ongeluk met de spoorbrug bij Weener via de grensovergang Nieuweschans? Wat zijn de gevolgen van omleiding via Zwolle-Bentheim voor dit goederenvervoer en de dienstregeling op het hoofdrailnet?</text:p>
      <text:p text:style-name="ifm_p_mt.3.76mm_ifm">Antwoord 3</text:p>
      <text:p text:style-name="ifm_p_ifm">In de afgelopen jaren heeft er zeer incidenteel goederenvervoer plaatsgevonden via de grensovergang Nieuweschans. Zie verder de beantwoording van vraag 3 voor de consequenties voor het op te starten goederenvervoer van Veendam via Leer naar Bremen.</text:p>
      <text:p text:style-name="ifm_p_mt.3.76mm_ifm">Vraag 4</text:p>
      <text:p text:style-name="ifm_p_ifm">Klopt het dat de reistijd per vervangende bus tussen Nieuweschans en het Duitse Weener nu 22 in plaats van 10 minuten is terwijl de trein hier gewoon zou moeten kunnen rijden aangezien de defecte spoorbrug op het traject Weener-Leer ligt? Deelt u de conclusie dat de reiziger hierdoor onnodig benadeeld wordt?</text:p>
      <text:p text:style-name="ifm_p_mt.3.76mm_ifm">Antwoord 4</text:p>
      <text:p text:style-name="ifm_p_ifm">Wat ik van de provincie Groningen begrijp uit haar contacten met DB Netz, is dat het nu niet mogelijk is om de trein te laten keren bij Weener. Hiervoor zijn technische aanpassingen nodig. Deze aanpassingen worden in het onderzoek van DB Netz meegenomen.</text:p>
      <text:p text:style-name="ifm_p_mt.3.76mm_ifm">Vraag 5</text:p>
      <text:p text:style-name="ifm_p_ifm">Bent u ermee bekend dat de trein Groningen-Leer nu 39 minuten stilstaat in Nieuweschans voordat deze terugkeert naar Groningen en deze trein dus in deze tijd makkelijk naar Weener op en neer kan rijden? Wat is de reden dat Weener niet meer wordt bediend en zijn er mogelijkheden om dit te herstellen?</text:p>
      <text:p text:style-name="ifm_p_mt.3.76mm_ifm">Antwoord 5</text:p>
      <text:p text:style-name="ifm_p_ifm">Zie de beantwoording van vraag 18.</text:p>
      <text:p text:style-name="ifm_p_mt.3.76mm_ifm">Vraag 6</text:p>
      <text:p text:style-name="ifm_p_ifm">Wat is de stand van zaken met de geplande verhoging van de baanvaksnelheid tussen Groningen en Nieuweschans naar 140 km/uur?<text:note text:id="ID-2015Z24681-d37e89" text:note-class="footnote"><text:note-citation text:label="1 ">1</text:note-citation><text:note-body><text:p text:style-name="ifm_p_font.normal_size.6.93pt_mt..5mm_indent.-0.1161in_mleft.0.1161in_ifm">https://nl.wikipedia.org/wiki/Spoorlijn_Harlingen_-_Nieuwe_Schans#Verhoging_van_maximumsnelheid</text:p></text:note-body></text:note> Klopt het dat deze snelheidsverhoging door ProRail geprogrammeerd staat voor de periode 2018–2020?</text:p>
      <text:p text:style-name="ifm_p_mt.3.76mm_ifm">Antwoord 6</text:p>
      <text:p text:style-name="ifm_p_ifm">Het project tot verhoging van de baanvaksnelheid tussen Groningen en Nieuweschans bevindt zich momenteel in de planontwikkelingsfase. In opdracht van en in samenwerking met de Provincie Groningen, geeft ProRail hier uitwerking aan. Het klopt dat deze snelheidsverhoging geprogrammeerd staat voor de periode 2018–2020.</text:p>
      <text:p text:style-name="ifm_p_mt.3.76mm_ifm">Vraag 7</text:p>
      <text:p text:style-name="ifm_p_ifm">Bent u, gezien de huidige bijzondere omstandigheden, bereid om samen met betrokken partijen de realisatie van deze snelheidsverhoging te vervroegen en uit te breiden met het thans geïsoleerd gelegen traject Nieuweschans-Weener, zodat reistijdverlies en kosten van een mogelijk jarenlang voortdurend busvervoer tot een minimum wordt beperkt?</text:p>
      <text:p text:style-name="ifm_p_mt.3.76mm_ifm">Antwoord 7</text:p>
      <text:p text:style-name="ifm_p_ifm">Ik wacht eerst de resultaten van het onderzoek van DB Netz af. In overleg met ProRail kan vervolgens bekeken worden of de snelheidsverhoging eventueel, technisch gezien, vervroegd kan worden.</text:p>
      <text:p text:style-name="ifm_p_mt.3.76mm_ifm">Vraag 8</text:p>
      <text:p text:style-name="ifm_p_ifm">Bent u bereid om deze snelheidsverhoging te realiseren met het European Train Control System (ETCS) level 2 in plaats van seinen en Automatische treinbeïnvloeding Nieuwe Generatie (ATB-NG) zodat er niet meer wordt geïnvesteerd in een verouderde technologie en na realisatie de goederentreinen vanuit de Randstad naar Veendam niet meer het dure ATB NG aan boord hoeven te hebben? Deelt u de mening dat ETCS op dit grensbaanvak de interoperabiliteit verbetert omdat zo Groningen vanuit Duitsland bereikbaar wordt zonder dat hiervoor ATB nodig is?</text:p>
      <text:p text:style-name="ifm_p_mt.3.76mm_ifm">Antwoord 8</text:p>
      <text:p text:style-name="ifm_p_ifm">U vraagt mij om nu al te beslissen over de implementatie van een veiligheidssysteem in een project dat nog in de planvormingsfase verkeert. Ik kan op dit besluit niet vooruit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ruins over de stremming van het treinverkeer tussen Bad Nieuweschans en Leer</dc:title>
    <meta:user-defined meta:name="OVERHEIDop.ParlID/DC.identifier">ah-tk-20152016-1106</meta:user-defined>
    <meta:user-defined meta:name="OVERHEIDop.vraagnummer">2015Z24681</meta:user-defined>
    <meta:user-defined meta:name="OVERHEIDop.aanhangselNummer">1106</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ontvanger">S.A.M. Dijksma</meta:user-defined>
    <meta:user-defined meta:name="OVERHEIDop.vergaderjaar">2015-2016</meta:user-defined>
    <meta:user-defined meta:name="DCTERMS.W3CDTF/OVERHEIDop.datumOntvangst">2016-01-13</meta:user-defined>
    <meta:user-defined meta:name="OVERHEID.StatenGeneraal/DC.creator">Tweede Kamer der Staten-Generaal</meta:user-defined>
    <dc:language>nl</dc:language>
    <meta:user-defined meta:name="DCTERMS.alternative"/>
    <meta:user-defined meta:name="DC.title">Antwoord op vragen van het lid Bruins over de stremming van het treinverkeer tussen Bad Nieuweschans en Leer</meta:user-defined>
    <meta:user-defined meta:name="DCTERMS.W3CDTF/DCTERMS.available">2016-01-15</meta:user-defined>
    <meta:user-defined meta:name="OVERHEIDop.publicationName">Kamervragen (Aanhangsel)</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