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10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05</text:p>
      <text:p text:style-name="ifm_p_font.roman_mt.3.76mm_ifm">Vragen van het lid <text:span text:style-name="ifm_span_font.bold_ifm">De Boer</text:span> (VVD) aan de Staatssecretaris van Infrastructuur en Milieu over <text:span text:style-name="ifm_span_font.italic_ifm">de vernielde spoorbrug bij het Duitse Weener d.d. 3 december jl</text:span>. (ingezonden 15 december 2015)</text:p>
      <text:p text:style-name="ifm_p_font.roman_mt.3.76mm_ifm">Antwoord van Staatssecretaris <text:span text:style-name="ifm_span_font.bold_ifm">Dijksma</text:span> (Infrastructuur en Milieu) (ontvangen 13 januari 2016)</text:p>
      <text:p text:style-name="ifm_p_mt.3.76mm_ifm">Vraag 1</text:p>
      <text:p text:style-name="ifm_p_ifm">Heeft u kennisgenomen van de berichten «Schip ramt spoorbrug bij Weener» en «Schip ramt spoorbrug Weener en legt treinverkeer Leer plat»?<text:note text:id="ID-2015Z24540-d37e57" text:note-class="footnote"><text:note-citation text:label="1 ">1</text:note-citation><text:note-body><text:p text:style-name="ifm_p_font.normal_size.6.93pt_mt..5mm_indent.-0.1161in_mleft.0.1161in_ifm">http://www.rtvnoord.nl/nieuws/156847/Schip-ramt-spoorbrug-bij-Weener en http://www.dvhn.nl/nieuws/groningen/schip-ramt-spoorbrug-weener-en-legt-treinverkeer-leer-plat-13377723.html</text:p></text:note-body></text:note></text:p>
      <text:p text:style-name="ifm_p_mt.3.76mm_ifm">Antwoord 1</text:p>
      <text:p text:style-name="ifm_p_ifm">Ja.</text:p>
      <text:p text:style-name="ifm_p_mt.3.76mm_ifm">Vraag 2</text:p>
      <text:p text:style-name="ifm_p_ifm">Bent u bereid om zo spoedig mogelijk met uw Duitse collega in overleg te gaan over de vernielde spoorbrug bij Weener met als inzet een spoedige oplossing te bewerkstelligen voor een nieuwe brug? Zo nee, waarom niet? Wanneer gaat u met uw Duitse collega het contact hierover opstarten?</text:p>
      <text:p text:style-name="ifm_p_mt.3.76mm_ifm">Antwoord 2</text:p>
      <text:p text:style-name="ifm_p_ifm">Ja, zie beantwoording van de vraag 2.</text:p>
      <text:p text:style-name="ifm_p_mt.3.76mm_ifm">Vraag 3</text:p>
      <text:p text:style-name="ifm_p_ifm">Bent u bereid om de vernielde spoorbrug bij de Eurocommissaris onder de aandacht te brengen en te onderzoeken of een Europese bijdrage mogelijk is voor de aanleg van een nieuwe brug uit de Connecting Europe Facility, het fonds waaruit projecten voor het Trans-European Network for Transport gefinancierd worden en waarvan de termijn voor de tweede aanvraagronde sluit 16 februari 2016? Zo nee, waarom niet?</text:p>
      <text:p text:style-name="ifm_p_mt.3.76mm_ifm">Antwoord 3</text:p>
      <text:p text:style-name="ifm_p_ifm">Ik wacht graag het onderzoek van de Duitse spoorinfrabeheerder DB Netz en het voorstel om tot een oplossing te komen af. Daarnaast speelt het belang van een gedegen oplossing in relatie tot de toekomstige ambities van het project om een snelle(re) spoorverbinding te realiseren tussen Groningen en Bremen. Ook hiervoor ben ik afhankelijk van de bevindingen van de Duitse partners. Of daarvoor een bijdrage aangevraagd zal moeten worden bij de Connectting Europe Facility (CEF), is nu nog niet te overzien.</text:p>
      <text:p text:style-name="ifm_p_mt.3.76mm_ifm">Vraag 4</text:p>
      <text:p text:style-name="ifm_p_ifm">Acht u het zinvol om te bekijken of een tijdelijke oplossing voor de aanleg van een nieuwe brug tot een van de snellere mogelijkheden behoort? Zo nee, waarom niet?</text:p>
      <text:p text:style-name="ifm_p_mt.3.76mm_ifm">Antwoord 4</text:p>
      <text:p text:style-name="ifm_p_ifm">Iedere tijdelijke oplossing die voorziet in een volwaardig alternatief acht ik zinvol. De provincie Groningen doet op dit moment een quick scan naar de (on)mogelijkheden van een tijdelijke brug. De uitkomst zal worden meegenomen in de gesprekken met DB Netz en Arriva. Op de onderzoeken die momenteel plaatsvinden kan ik nu niet vooruit lopen.</text:p>
      <text:p text:style-name="ifm_p_mt.3.76mm_ifm">Vraag 5</text:p>
      <text:p text:style-name="ifm_p_ifm">Bent u bereid om de problematiek ten aanzien van de kapotte spoorbrug in Weener te betrekken bij de internationale top over internationale spoorverbindingen die tijdens het Nederlands voorzitterschap van de Europese Unie in de eerste helft van 2016 wordt georganiseerd? Zo nee, waarom niet?</text:p>
      <text:p text:style-name="ifm_p_mt.3.76mm_ifm">Antwoord 5</text:p>
      <text:p text:style-name="ifm_p_ifm">Het klopt dat ik dit jaar een internationale top over grensoverschrijdende verbindingen zal organiseren. Ik heb de provincies eerder al gevraagd om projecten voor deze top aan te dragen. De provincie Groningen heeft destijds aangegeven graag het project Groningen-Bremen daar te willen presenteren. Ik vind het logisch dat op deze top ook ruimte is om over actuele issues te spreken, zoals de aanvaring van de brug bij Weener. Daarnaast zal deze top benut worden om afspraken te maken over oplossingen in relatie tot knelpunten in lopende grensoverschrijdende spoorprojec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De Boer over de vernielde spoorbrug bij het Duitse Weener d.d. 3 december 2015</dc:title>
    <meta:user-defined meta:name="OVERHEIDop.ParlID/DC.identifier">ah-tk-20152016-1105</meta:user-defined>
    <meta:user-defined meta:name="OVERHEIDop.vraagnummer">2015Z24540</meta:user-defined>
    <meta:user-defined meta:name="OVERHEIDop.aanhangselNummer">1105</meta:user-defined>
    <meta:user-defined meta:name="OVERHEIDop.AanhangselTypen/DC.type">Antwoord</meta:user-defined>
    <meta:user-defined meta:name="OVERHEIDop.Parlementair/DC.type">Aanhangsel van de Handelingen</meta:user-defined>
    <meta:user-defined meta:name="OVERHEIDop.indiener">B.G. de Boer</meta:user-defined>
    <meta:user-defined meta:name="OVERHEIDop.ontvanger">S.A.M. Dijksma</meta:user-defined>
    <meta:user-defined meta:name="OVERHEIDop.vergaderjaar">2015-2016</meta:user-defined>
    <meta:user-defined meta:name="DCTERMS.W3CDTF/OVERHEIDop.datumOntvangst">2016-01-13</meta:user-defined>
    <meta:user-defined meta:name="OVERHEID.StatenGeneraal/DC.creator">Tweede Kamer der Staten-Generaal</meta:user-defined>
    <dc:language>nl</dc:language>
    <meta:user-defined meta:name="DCTERMS.alternative"/>
    <meta:user-defined meta:name="DC.title">Antwoord op vragen van het lid De Boer over de vernielde spoorbrug bij het Duitse Weener d.d. 3 december 2015</meta:user-defined>
    <meta:user-defined meta:name="DCTERMS.W3CDTF/DCTERMS.available">2016-01-15</meta:user-defined>
    <meta:user-defined meta:name="OVERHEIDop.publicationName">Kamervragen (Aanhangsel)</meta:user-defined>
    <meta:user-defined meta:name="OVERHEID.Organisatietype/OVERHEID.organisationType">staten generaal</meta:user-defined>
    <meta:user-defined meta:name="DCTERMS.W3CDTF/DCTERMS.issued">2016-01-13</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