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1</text:p>
      <text:p text:style-name="ifm_p_font.roman_mt.3.76mm_ifm">Vragen van het lid <text:span text:style-name="ifm_span_font.bold_ifm">Jasper vanDijk</text:span> (SP) aan de Minister van Onderwijs, Cultuur en Wetenschap over <text:span text:style-name="ifm_span_font.italic_ifm">gemeentelijke bezuinigingen op kunst en cultuur</text:span> (ingezonden 18 december 2015).</text:p>
      <text:p text:style-name="ifm_p_font.roman_mt.3.76mm_ifm">Mededeling van Minister <text:span text:style-name="ifm_span_font.bold_ifm">Bussemaker</text:span> (Onderwijs, Cultuur en Wetenschap) (ontvangen 12 januari 2016).</text:p>
      <text:p text:style-name="ifm_p_mt.3.76mm_ifm">Vraag 1</text:p>
      <text:p text:style-name="ifm_p_ifm">Wat is uw oordeel over de uitzending «Gemeenten bezuinigen verder op kunst en cultuur?»<text:note text:id="ID-2015Z25048-d37e58" text:note-class="footnote"><text:note-citation text:label="1 ">1</text:note-citation><text:note-body><text:p text:style-name="ifm_p_font.normal_size.6.93pt_mt..5mm_indent.-0.1161in_mleft.0.1161in_ifm">http://nos.nl/nieuwsuur/artikel/2075308-gemeenten-bezuinigen-verder-op-kunst-en-cultuur.html?title=gemeenten-bezuinigen-verder-op-kunst-en-cultuur</text:p></text:note-body></text:note></text:p>
      <text:p text:style-name="ifm_p_mt.3.76mm_ifm">Vraag 2</text:p>
      <text:p text:style-name="ifm_p_ifm">Vindt u het ook zorgelijk dat 64 procent van de gemeenten die meededen aan het onderzoek, bezuinigt op kunst en cultuur?</text:p>
      <text:p text:style-name="ifm_p_mt.3.76mm_ifm">Vraag 3</text:p>
      <text:p text:style-name="ifm_p_ifm">Erkent u dat er een verband is tussen de bezuinigingen op het gemeentefonds en de bezuinigingen op kunst en cultuur?</text:p>
      <text:p text:style-name="ifm_p_mt.3.76mm_ifm">Vraag 4</text:p>
      <text:p text:style-name="ifm_p_ifm">Deelt u de mening van de Raad voor Cultuur dat gemeenten geneigd zijn om eerder te bezuinigen op kunst en cultuur dan op andere terreinen, omdat uitgaven aan cultuur geen wettelijke verplichting zijn?</text:p>
      <text:p text:style-name="ifm_p_mt.3.76mm_ifm">Vraag 5</text:p>
      <text:p text:style-name="ifm_p_ifm">Bent u het er mee eens dat het niet sterk is om te pronken met extra landelijke investeringen in cultuur, als gemeenten tegelijkertijd als gevolg van landelijke bezuinigingen, gaan bezuinigen op cultuur?</text:p>
      <text:p text:style-name="ifm_p_mt.3.76mm_ifm">Vraag 6</text:p>
      <text:p text:style-name="ifm_p_ifm">Deelt u de mening dat kunst en cultuur toegankelijk moeten zijn voor iedereen, ook in kleine steden en dorpen en dat het dus zeer onwenselijk is dat zoveel (kleine) gemeentes bezuinigen op kunst en cultuur? Zo ja, hoe waarborgt u de landelijke spreiding van het cultuuraanbod?</text:p>
      <text:p text:style-name="ifm_p_mt.3.76mm_ifm">Vraag 7</text:p>
      <text:p text:style-name="ifm_p_ifm">Vindt u het ook een «rampzalige ontwikkeling» dat veel muziekscholen worden gesloten? Zo ja, bent u bereid om hiervoor extra middelen vrij te maken en toe te zien op een evenwichtig, landelijk dekkend aanbod?</text:p>
      <text:h text:style-name="ifm_p_font.bold_mt.5.08mm_page.keep-with-next_ifm" text:outline-level="2">Mededeling</text:h>
      <text:p text:style-name="ifm_p_mt.4.23mm_ifm">Op 18 december 2015 jongstleden heeft het lid Jasper van Dijk (SP) van uw Kamer schriftelijke vragen gesteld (kenmerk 2015Z25048) over gemeentelijke bezuinigingen op kunst en cultuur.</text:p>
      <text:p text:style-name="ifm_p_ifm">Tot mijn spijt is beantwoording binnen de gestelde termijn niet mogelijk. In verband met de kerstperiode is er meer tijd voor de beantwoording nodig.</text:p>
      <text:p text:style-name="ifm_p_ifm">Ik zal de vragen van het lid Jasper van Dijk (SP) in januari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gemeentelijke bezuinigingen op kunst en cultuur</dc:title>
    <meta:user-defined meta:name="OVERHEIDop.ParlID/DC.identifier">ah-tk-20152016-1101</meta:user-defined>
    <meta:user-defined meta:name="OVERHEIDop.vraagnummer">2015Z25048</meta:user-defined>
    <meta:user-defined meta:name="OVERHEIDop.aanhangselNummer">110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5-2016</meta:user-defined>
    <meta:user-defined meta:name="DCTERMS.W3CDTF/OVERHEIDop.datumOntvangst">2016-01-12</meta:user-defined>
    <meta:user-defined meta:name="OVERHEID.StatenGeneraal/DC.creator">Tweede Kamer der Staten-Generaal</meta:user-defined>
    <dc:language>nl</dc:language>
    <meta:user-defined meta:name="DCTERMS.alternative"/>
    <meta:user-defined meta:name="DC.title">Uitstel beantwoording vragen van het lid Jasper van Dijk over gemeentelijke bezuinigingen op kunst en cultuur</meta:user-defined>
    <meta:user-defined meta:name="DCTERMS.W3CDTF/DCTERMS.available">2016-01-13</meta:user-defined>
    <meta:user-defined meta:name="OVERHEIDop.publicationName">Kamervragen (Aanhangsel)</meta:user-defined>
    <meta:user-defined meta:name="OVERHEID.Organisatietype/OVERHEID.organisationType">staten generaal</meta:user-defined>
    <meta:user-defined meta:name="DCTERMS.W3CDTF/DCTERMS.issued">2016-01-12</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Cultuur en recreatie | Kunst</meta:user-defined>
    <meta:user-defined meta:name="OVERHEIDop.versieInformatie"/>
  </office:meta>
</office:document-meta>
</file>