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text:p>
      <text:p text:style-name="ifm_p_font.roman_mt.3.76mm_ifm">Vragen van de leden <text:span text:style-name="ifm_span_font.bold_ifm">Oosenbrug</text:span> en <text:span text:style-name="ifm_span_font.bold_ifm">Jacobi</text:span> (beiden PvdA) aan de Minister van Economische Zaken over <text:span text:style-name="ifm_span_font.italic_ifm">de strenge regionaliteitsregels voor regionale commerciële radiozenders</text:span> (ingezonden 20 augustus 2015).</text:p>
      <text:p text:style-name="ifm_p_font.roman_mt.3.76mm_ifm">Antwoord van Minister <text:span text:style-name="ifm_span_font.bold_ifm">Kamp</text:span> (Economische Zaken) (ontvangen 15 september 2015)</text:p>
      <text:p text:style-name="ifm_p_mt.3.76mm_ifm">Vraag 1</text:p>
      <text:p text:style-name="ifm_p_ifm">Bent u op de hoogte van de uitspraak van de rechtbank Rotterdam op 4 juni 2015 over de strenge interpretatie van de regionaliteitsregels voor de regionale commerciële radioomroep?<text:note text:id="ID-2015Z14809-d37e61" text:note-class="footnote"><text:note-citation text:label="1 ">1</text:note-citation><text:note-body><text:p text:style-name="ifm_p_font.normal_size.6.93pt_mt..5mm_indent.-0.1161in_mleft.0.1161in_ifm">Rechter fluit AT terug: RADIONL moet verder regionaliseren, http://radio.nl/806271/rechter-fluit-at-terug-radionl-moet-verder-regionaliseren</text:p></text:note-body></text:note></text:p>
      <text:p text:style-name="ifm_p_mt.3.76mm_ifm">Antwoord 1</text:p>
      <text:p text:style-name="ifm_p_ifm">Ja. Zoals ik ook heb geantwoord op één van de vragen gesteld door het lid Klein (fractie-Klein)<text:note text:id="ID-11-d37e74" text:note-class="footnote"><text:note-citation text:label="2 ">2</text:note-citation><text:note-body><text:p text:style-name="ifm_p_font.normal_size.6.93pt_mt..5mm_indent.-0.1161in_mleft.0.1161in_ifm">Kamervragen (Aanhangsel) 2014–2015, 2824.</text:p></text:note-body></text:note> betreft dit een procedure waar RadioNL en 100% NL bij betrokken zijn. In deze procedure was ik verweerder.</text:p>
      <text:p text:style-name="ifm_p_mt.3.76mm_ifm">Vraag 2</text:p>
      <text:p text:style-name="ifm_p_ifm">Is het waar dat het Agentschap Telecom de regels strenger interpreteerde dan de gangbare praktijk, maar dat de rechtbank nu een nog strengere interpretatie van de regels heeft gegeven?</text:p>
      <text:p text:style-name="ifm_p_mt.3.76mm_ifm">Antwoord 2</text:p>
      <text:p text:style-name="ifm_p_ifm">Agentschap Telecom heeft de regels geïnterpreteerd in lijn met de uitleg die daaraan is gegeven in de toelichting bij de Regeling aanvraag en vergelijkende toets vergunningen commerciële radioomroep 2007.<text:note text:id="ID-11-d37e95" text:note-class="footnote"><text:note-citation text:label="3 ">3</text:note-citation><text:note-body><text:p text:style-name="ifm_p_font.normal_size.6.93pt_mt..5mm_indent.-0.1161in_mleft.0.1161in_ifm">Staatscourant 2007, 220.</text:p></text:note-body></text:note> Ook is bij de interpretatie rekening gehouden met de uitleg die het College van Beroep voor het bedrijfsleven (CBb) in zijn uitspraken van 6 juni 2012 en 12 september 2013<text:note text:id="ID-11-d37e103" text:note-class="footnote"><text:note-citation text:label="4 ">4</text:note-citation><text:note-body><text:p text:style-name="ifm_p_font.normal_size.6.93pt_mt..5mm_indent.-0.1161in_mleft.0.1161in_ifm">ECLI:NL:CBB:2012:BW7911;ECLI:NL:CBB:2013:158.</text:p></text:note-body></text:note> aan de regels heeft gegeven. De rechtbank heeft in de onderhavige zaak die interpretatie van de regels grotendeels in stand gelaten, maar heeft op onderdelen geoordeeld dat Agentschap Telecom de regels strikter had moeten uitleggen.</text:p>
      <text:p text:style-name="ifm_p_mt.3.76mm_ifm">Vraag 3</text:p>
      <text:p text:style-name="ifm_p_ifm">Hoe beoordeelt u de criteria die de rechtbank heeft neergelegd in haar vonnis? Kunt u met name in gaan op het strenge «geboorte in de streek»-criterium en het criterium waarmee de omvang van de streek wordt bepaald (de kleinere FM-kavels in plaats van de grotere digital audio broadcasting (DAB)+ kavels?</text:p>
      <text:p text:style-name="ifm_p_mt.3.76mm_ifm">Antwoord 3</text:p>
      <text:p text:style-name="ifm_p_ifm">De rechtbank heeft onder meer geoordeeld dat de programmering alleen gericht mag zijn op het analoge FM-bereik en niet (mede) op het ruimere bereik dat zenders hebben via digitale radio (DAB+). Die wijziging, die verband houdt met het digitaliseringsbeleid, kon volgens de rechtbank pas ingaan na afloop van de vergunningen en had volgens de rechtbank geconsulteerd moeten worden. Met dat oordeel kan ik mij niet verenigen en dat is voor mij reden geweest om hoger beroep in te stellen bij het CBb.</text:p>
      <text:p text:style-name="ifm_p_ifm">Voor het overige deel van de vraag verwijs ik naar mijn antwoord op vraag 5.</text:p>
      <text:p text:style-name="ifm_p_mt.3.76mm_ifm">Vraag 4</text:p>
      <text:p text:style-name="ifm_p_ifm">Deelt u de mening dat het met toepassing van deze strenge criteria nauwelijks haalbaar is om op een percentage van 64% regiogerichte radio te komen?</text:p>
      <text:p text:style-name="ifm_p_mt.3.76mm_ifm">Antwoord 4</text:p>
      <text:p text:style-name="ifm_p_ifm">Het percentage van 64% regiogerichtheid is door de vergunninghouder zelf geboden in de vergelijkende toets op basis waarvan de vergunning destijds is verdeeld. Ik ben van mening dat een commerciële radioomroep, met een professionele bedrijfsvoering, in staat moet kunnen zijn om een door hem zelf geboden percentage regiogerichtheid te verwezenlijken.</text:p>
      <text:p text:style-name="ifm_p_mt.3.76mm_ifm">Vraag 5</text:p>
      <text:p text:style-name="ifm_p_ifm">Is het waar dat een zanger of artiest slechts meetelt als regiogericht als hij of zij daar geboren is, maar bijvoorbeeld niet als hij of zij daar al jarenlang woont?</text:p>
      <text:p text:style-name="ifm_p_mt.3.76mm_ifm">Antwoord 5</text:p>
      <text:p text:style-name="ifm_p_ifm">Onder regiogerichte programmering wordt mede verstaan muziek, waarvan de uitvoerende groep of artiest of de schrijver uit de regio komt. Hierbij wordt aangesloten bij de geboorteplaats. De rechtbank Rotterdam heeft in de hierboven aangehaalde uitspraak bevestigd dat deze uitleg juist is en dat deze invulling ten tijde van de aanvragen om de vergunningen te verlengen voorzienbaar was. Daarbij acht de rechtbank aanknoping bij de woonplaats in dit verband niet voor de hand liggen.</text:p>
      <text:p text:style-name="ifm_p_mt.3.76mm_ifm">Vraag 6</text:p>
      <text:p text:style-name="ifm_p_ifm">Is het waar dat de indeling van de regio’s voornamelijk is gemaakt naar omvang van het gebied, en niet naar het aantal luisteraars?</text:p>
      <text:p text:style-name="ifm_p_mt.3.76mm_ifm">Antwoord 6</text:p>
      <text:p text:style-name="ifm_p_ifm">Het door een vergunninghouder in een vergelijkende toets geboden percentage van regiogerichtheid dient in het bijzonder gericht te zijn op het gebied waarvoor het programma bestemd is. Hieronder valt in elk geval het analoge FM-bereik. De vraag of hieronder ook het digitale bereik (het zogenaamde allotment) valt, is onderwerp van het hoger beroep dat ik heb ingesteld tegen de uitspraak van de rechtbank Rotterdam. Zie ook het antwoord op vraag 3.</text:p>
      <text:p text:style-name="ifm_p_mt.3.76mm_ifm">Vraag 7</text:p>
      <text:p text:style-name="ifm_p_ifm">Kan een versoepeling van de regionaliteitsregels overwogen worden voor de volgende vergunningsperiode? Kan daarbij gedacht worden aan een versoepeling van het geboortecriterium, waarbij wonen en verblijf in de regio ook als regiobinding wordt gezien, waarbij uitgegaan kan worden van de (grotere) DAB+-kavels als regio, en/of waarbij het percentage van 64% wordt verlaagd?</text:p>
      <text:p text:style-name="ifm_p_mt.3.76mm_ifm">Antwoord 7</text:p>
      <text:p text:style-name="ifm_p_ifm">Het uitgangspunt in mijn brief van 26 juni 2015 over de commerciële radiovergunningen was om bij vergunningen die geveild gaan worden te volstaan met de wettelijke minimumeis van 10% regiogerichte programmering.<text:note text:id="ID-11-d37e173" text:note-class="footnote"><text:note-citation text:label="5 ">5</text:note-citation><text:note-body><text:p text:style-name="ifm_p_font.normal_size.6.93pt_mt..5mm_indent.-0.1161in_mleft.0.1161in_ifm">Tweede Kamer, vergaderjaar 2014–2015, 24 095, nr. 384.</text:p></text:note-body></text:note> Bij een verlenging vindt er geen aanpassing van de (geboden) percentages regiogerichte programmering plaats, om de redenen als genoemd in mijn brief van 1 september 2015 over vergunningen voor commerciële radioomroepen.<text:note text:id="ID-11-d37e181" text:note-class="footnote"><text:note-citation text:label="6 ">6</text:note-citation><text:note-body><text:p text:style-name="ifm_p_font.normal_size.6.93pt_mt..5mm_indent.-0.1161in_mleft.0.1161in_ifm">Tweede Kamer, vergaderjaar 2014–2015, 24 095, nr. 391.</text:p></text:note-body></text:note></text:p>
      <text:p text:style-name="ifm_p_mt.3.76mm_ifm">Vraag 8</text:p>
      <text:p text:style-name="ifm_p_ifm">Is het waar dat RadioNL pas op 18 december a.s. in verband hiermee voor de rechter moet verschijnen? Is het waar dat RadioNL in de tussentijd niet weet waar het aan toe is? Kunt u Agentschap Telecom verzoeken om in de tussentijd geen boetes en/of dwangsommen op te leggen in verband hiermee?</text:p>
      <text:p text:style-name="ifm_p_mt.3.76mm_ifm">Antwoord 8</text:p>
      <text:p text:style-name="ifm_p_ifm">RadioNL heeft tegen de eerdergenoemde uitspraak geen hoger beroep ingesteld. RadioNL heeft ook geen voorlopige voorziening (kort geding) aangespannen tegen de uitspraak van de rechtbank om de gevolgen van de uitspraak te schorsen, totdat uitspraak in hoger beroep is gedaan. Het Agentschap Telecom heeft een eigenstandige verantwoordelijkheid (en bevoegdheid) om de wet te handhaven. Bij een eventueel handhavingsverzoek heeft Agentschap Telecom in beginsel een plicht dit verzoek in behandeling te nemen en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osenbrug en Jacobi over de strenge regionaliteitsregels voor regionale commerciële radiozenders</dc:title>
    <meta:user-defined meta:name="OVERHEIDop.ParlID/DC.identifier">ah-tk-20152016-11</meta:user-defined>
    <meta:user-defined meta:name="OVERHEIDop.vraagnummer">2015Z14809</meta:user-defined>
    <meta:user-defined meta:name="OVERHEIDop.aanhangselNummer">11</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R.F.A. Oosenbrug</meta:user-defined>
    <meta:user-defined meta:name="OVERHEIDop.ontvanger">H.G.J. Kamp</meta:user-defined>
    <meta:user-defined meta:name="OVERHEIDop.vergaderjaar">2015-2016</meta:user-defined>
    <meta:user-defined meta:name="DCTERMS.W3CDTF/OVERHEIDop.datumOntvangst">2015-09-15</meta:user-defined>
    <meta:user-defined meta:name="OVERHEID.StatenGeneraal/DC.creator">Tweede Kamer der Staten-Generaal</meta:user-defined>
    <dc:language>nl</dc:language>
    <meta:user-defined meta:name="DCTERMS.alternative"/>
    <meta:user-defined meta:name="DC.title">Antwoord op vragen van de leden Oosenbrug en Jacobi over de strenge regionaliteitsregels voor regionale commerciële radiozenders</meta:user-defined>
    <meta:user-defined meta:name="DCTERMS.W3CDTF/DCTERMS.available">2015-09-16</meta:user-defined>
    <meta:user-defined meta:name="OVERHEIDop.publicationName">Kamervragen (Aanhangsel)</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