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9</text:p>
      <text:p text:style-name="ifm_p_font.roman_mt.3.76mm_ifm">Vragen de leden <text:span text:style-name="ifm_span_font.bold_ifm">Bergkamp</text:span> (D66) en <text:span text:style-name="ifm_span_font.bold_ifm">Van der Staaij</text:span> (SGP) aan de Staatssecretaris en de Minister van Volksgezondheid, Welzijn en Sport over <text:span text:style-name="ifm_span_font.italic_ifm">de continuïteit van hospicezorg</text:span> (ingezonden 24 december 2015).</text:p>
      <text:p text:style-name="ifm_p_font.roman_mt.3.76mm_ifm">Mededeling van Staatssecretaris <text:span text:style-name="ifm_span_font.bold_ifm">Van Rijn</text:span> (Volksgezondheid, Welzijn en Sport) (ontvangen 12 januari 2016).</text:p>
      <text:p text:style-name="ifm_p_mt.3.76mm_ifm">Vraag 1</text:p>
      <text:p text:style-name="ifm_p_ifm">Kent u de berichten «Hospice vreest deur te moeten sluiten» en «Directeur Hospice blijft knokken»?<text:note text:id="ID-2015Z25281-d37e61" text:note-class="footnote"><text:note-citation text:label="1 ">1</text:note-citation><text:note-body><text:p text:style-name="ifm_p_font.normal_size.6.93pt_mt..5mm_indent.-0.1161in_mleft.0.1161in_ifm">«Hospice vreest deur te moeten sluiten» en «Directeur Hospice blijft knokken» (Noordhollands Dagblad, 4 december 2015)</text:p></text:note-body></text:note></text:p>
      <text:p text:style-name="ifm_p_mt.3.76mm_ifm">Vraag 2</text:p>
      <text:p text:style-name="ifm_p_ifm">Wat is uw reactie op het feit dat Hospice Dignitas een wachtlijst kent, maar dat wegens gebrek aan financiering niet alle acht bedden bezet kunnen worden?</text:p>
      <text:p text:style-name="ifm_p_mt.3.76mm_ifm">Vraag 3</text:p>
      <text:p text:style-name="ifm_p_ifm">Komen wachtlijsten bij hospices vaker voor? Acht u dit bij deze vorm van zorg, die is bedoeld voor mensen die nog maar korte tijd te leven hebben, onwenselijk? Zo ja, hoe wilt u de wachtlijsten voorkomen?</text:p>
      <text:p text:style-name="ifm_p_mt.3.76mm_ifm">Vraag 4</text:p>
      <text:p text:style-name="ifm_p_ifm">Wat is uw reactie op het feit dat twee van de zeven zorgverzekeraars een zorgkostenplafond voor 2016 hebben bepaald, dat slechts een kwart bedraagt van het bedrag dat ze in de eerste negen maanden van 2015 hebben uitgekeerd? Acht u dit een realistisch plafond? Hoe beoordeelt u de situatie dat door dit zorgkostenplafond de mogelijkheid bestaat dat nog tijdens het verblijf van een patiënt het «plafond» wordt bereikt, waardoor niet de volledige kosten voor de patiënt door de zorgverzekeraar vergoed worden? Hoe verhoudt dit zich tot artikel 11 van de Zorgverzekeringswet?</text:p>
      <text:p text:style-name="ifm_p_mt.3.76mm_ifm">Vraag 5</text:p>
      <text:p text:style-name="ifm_p_ifm">Wat is uw reactie op het feit dat het hospice geen inkoop- of onderhandelingsgesprekken met de zorgverzekeraars kan voeren? Komt dit vaker voor? Hoe beoordeelt u dit in het kader van de NZa regel «TH/NR-005 «Transparantie zorginkoopproces Zvw»», die per 1 januari a.s. in werking treedt (NZa: Nederlandse Zorgautoriteit)? Kunt u uiteenzetten hoe de NZa hierop zal toezien? Zal deze regel dergelijke situaties kunnen voorkomen?</text:p>
      <text:p text:style-name="ifm_p_mt.3.76mm_ifm">Vraag 6</text:p>
      <text:p text:style-name="ifm_p_ifm">Voldoen zorgverzekeraars aan hun zorgplicht indien zij een aanbieder die specialistische zorg levert en een regionale functie vervult maar zeer beperkt contracteren?</text:p>
      <text:p text:style-name="ifm_p_mt.3.76mm_ifm">Vraag 7</text:p>
      <text:p text:style-name="ifm_p_ifm">Kunt u deze vragen nog dit jaar beantwoorden, aangezien het gaat om de financiering voor 2016, die dus nog dit jaar rond moet komen?</text:p>
      <text:h text:style-name="ifm_p_font.bold_mt.5.08mm_page.keep-with-next_ifm" text:outline-level="2">Mededeling</text:h>
      <text:p text:style-name="ifm_p_mt.4.23mm_ifm">De vragen van de Kamerleden Van der Staaij (SGP) en Bergkamp (D66) over de continuïteit van hospicezorg. (ingezonden 24 december 2015) (2015Z25281)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Van der Staaij en Bergkamp over de continuïteit van hospicezorg</dc:title>
    <meta:user-defined meta:name="OVERHEIDop.ParlID/DC.identifier">ah-tk-20152016-1099</meta:user-defined>
    <meta:user-defined meta:name="OVERHEIDop.vraagnummer">2015Z25281</meta:user-defined>
    <meta:user-defined meta:name="OVERHEIDop.aanhangselNummer">1099</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indiener">V.A. Bergkamp</meta:user-defined>
    <meta:user-defined meta:name="OVERHEIDop.ontvanger">M.J. van Rijn</meta:user-defined>
    <meta:user-defined meta:name="OVERHEIDop.vergaderjaar">2015-2016</meta:user-defined>
    <meta:user-defined meta:name="DCTERMS.W3CDTF/OVERHEIDop.datumOntvangst">2016-01-12</meta:user-defined>
    <meta:user-defined meta:name="OVERHEID.StatenGeneraal/DC.creator">Tweede Kamer der Staten-Generaal</meta:user-defined>
    <dc:language>nl</dc:language>
    <meta:user-defined meta:name="DCTERMS.alternative"/>
    <meta:user-defined meta:name="DC.title">Uitstel beantwoording vragen van de leden Van der Staaij en Bergkamp over de continuïteit van hospicezorg</meta:user-defined>
    <meta:user-defined meta:name="DCTERMS.W3CDTF/DCTERMS.available">2016-01-12</meta:user-defined>
    <meta:user-defined meta:name="OVERHEIDop.publicationName">Kamervragen (Aanhangsel)</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