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7</text:p>
      <text:p text:style-name="ifm_p_font.roman_mt.3.76mm_ifm">Vragen van het lid <text:span text:style-name="ifm_span_font.bold_ifm">Straus</text:span> (VVD) aan de Staatssecretaris van Onderwijs, Cultuur en Wetenschap over <text:span text:style-name="ifm_span_font.italic_ifm">het niet verlenen van een ontheffing aan Nederlandse kinderen woonachtig in Duitsland die onderwijs in Nederland willen volgen</text:span> (ingezonden 28 oktober 2015).</text:p>
      <text:p text:style-name="ifm_p_font.roman_mt.3.76mm_ifm">Antwoord van Staatssecretaris <text:span text:style-name="ifm_span_font.bold_ifm">Dekker</text:span> (Onderwijs, Cultuur en Wetenschap) (ontvangen 12 januari 2016).</text:p>
      <text:p text:style-name="ifm_p_mt.3.76mm_ifm">Vraag 1</text:p>
      <text:p text:style-name="ifm_p_ifm">Bent u bekend met het feit dat kinderen die de Nederlandse nationaliteit hebben, maar woonachtig zijn in de Duitse deelstaat Noordrijn-Westfalen, geen ontheffing van de Duitse leerplicht meer krijgen om in Nederland hun onderwijs te volgen?</text:p>
      <text:p text:style-name="ifm_p_mt.3.76mm_ifm">Antwoord 1</text:p>
      <text:p text:style-name="ifm_p_ifm">Nee, tot dusver was ik hier niet van de op de hoogte.</text:p>
      <text:p text:style-name="ifm_p_mt.3.76mm_ifm">Vraag 2</text:p>
      <text:p text:style-name="ifm_p_ifm">Deelt u de mening dat het onwenselijk is wanneer kinderen die de Nederlandse nationaliteit hebben en woonachtig zijn in Duitsland, geen ontheffing krijgen om in Nederland onderwijs te volgen?</text:p>
      <text:p text:style-name="ifm_p_mt.3.76mm_ifm">Antwoord 2</text:p>
      <text:p text:style-name="ifm_p_ifm">Ja. Om die reden zijn in 2010 daarover ook afspraken gemaakt met NordRhein-Westfalen (NRW).</text:p>
      <text:p text:style-name="ifm_p_mt.3.76mm_ifm">Vraag 3</text:p>
      <text:p text:style-name="ifm_p_ifm">Kunt u nader ingaan of, en op welke wijze, de houding van de Duitse deelstaat ingaat tegen de Europese afspraken in het kader van het vrije verkeer van goederen, diensten en personen?</text:p>
      <text:p text:style-name="ifm_p_mt.3.76mm_ifm">Antwoord 3</text:p>
      <text:p text:style-name="ifm_p_ifm">Naar aanleiding van deze vraag heb ik contact opgenomen met de autoriteiten in NRW én met de school waar de concrete aanleiding tot het stellen van deze vraag speelt.</text:p>
      <text:p text:style-name="ifm_p_ifm">Rond 10 december heeft de school bericht ontvangen dat de leerplicht van betrokken leerling(en) toch in Nederland kan worden vervuld en dat dus alsnog ontheffing wordt verleend. Niet helder is of dit een incidentele beslissing is, en dat de betrokken decentrale autoriteit van mening blijft dat de leerplicht eigenlijk in Duitsland moet worden vervuld, óf dat het de correctie is van een éénmalig gemaakte onjuiste interpretatie van de geldende afspraken tussen Nederland en NRW.</text:p>
      <text:p text:style-name="ifm_p_ifm">Ik heb desgevraagd van het Ministerie van Onderwijs van NRW de verzekering gekregen dat er geen sprake is van een wijziging in het beleid. Dat betekent dat een lokale autoriteit mogelijk structureel of éénmalig de regelgeving onjuist interpreteert. Ik zal mijn collega van NRW vragen in overleg te treden met de betrokken lokale autoriteit, om herhaling te voorkomen.</text:p>
      <text:p text:style-name="ifm_p_mt.3.76mm_ifm">Vraag 4</text:p>
      <text:p text:style-name="ifm_p_ifm">Bent u van mening dat de onderwijskwaliteit in Nederland en Duitsland van hetzelfde niveau is en derhalve een ontheffing van de leerplicht gerechtvaardigd is? Kunt u uw antwoord toelichten?</text:p>
      <text:p text:style-name="ifm_p_mt.3.76mm_ifm">Antwoord 4</text:p>
      <text:p text:style-name="ifm_p_ifm">Ja. Reeds in 2010 zijn afspraken gemaakt over de erkenning van diploma's en de aansluiting van onderwijstypen bij het wisselen van school tussen Nederland en Duitsland. Een ontheffing van de leerplicht vanwege het volgen van onderwijs in Nederland sluit daarbij aan. Zo is een equivalentielijst opgesteld waarin de twee schoolsystemen van primair en voortgezet onderwijs in Nederland en NRW met elkaar worden vergeleken.</text:p>
      <text:p text:style-name="ifm_p_mt.3.76mm_ifm">Vraag 5</text:p>
      <text:p text:style-name="ifm_p_ifm">In hoeverre acht u het mogelijk dat de Duitse deelstaat geen ontheffing meer verleent in verband met het krimpend aantal scholieren in de regio? Acht u een dergelijke protectionistische handelwijze wenselijk? Zijn u andere motieven bekend waarom deze ontheffingen niet langer verleend worden?</text:p>
      <text:p text:style-name="ifm_p_mt.3.76mm_ifm">Antwoord 5</text:p>
      <text:p text:style-name="ifm_p_ifm">Zie het antwoord op vraag 3.</text:p>
      <text:p text:style-name="ifm_p_mt.3.76mm_ifm">Vraag 6</text:p>
      <text:p text:style-name="ifm_p_ifm">Kunt u inventariseren of, en zo ja in welke omvang, deze problematiek zich ook bij andere aangrenzende (deel)staten voordoet en kunt u deze informatie zo spoedig mogelijk delen met de Kamer?</text:p>
      <text:p text:style-name="ifm_p_mt.3.76mm_ifm">Antwoord 6</text:p>
      <text:p text:style-name="ifm_p_ifm">Zie het antwoord bij vraag 3.</text:p>
      <text:p text:style-name="ifm_p_mt.3.76mm_ifm">Vraag 7</text:p>
      <text:p text:style-name="ifm_p_ifm">Bent u bereid u in te zetten en bij de Duitse autoriteiten kenbaar te maken dat de Nederlandse overheid de huidige situatie onwenselijk acht en dat er van het weigeren van een ontheffing van de leerplicht geen sprake kan zijn wanneer een leerling onderwijs in Nederland wil volgen? Kunt u uw antwoord toelichten?</text:p>
      <text:p text:style-name="ifm_p_mt.3.76mm_ifm">Antwoord 7</text:p>
      <text:p text:style-name="ifm_p_ifm">Zie het antwoord bij vraag 3.</text:p>
      <text:p text:style-name="ifm_p_mt.3.76mm_ifm">Vraag 8</text:p>
      <text:p text:style-name="ifm_p_ifm">Kunt u de Kamer voor het kerstreces informeren over de uitkomsten van het overleg met de Duitse autoriteiten?</text:p>
      <text:p text:style-name="ifm_p_mt.3.76mm_ifm">Antwoord 8</text:p>
      <text:p text:style-name="ifm_p_ifm">Het doen van navraag en het uitzoeken van deze specifieke casus heeft helaas meer tijd gevergd. Met de antwoorden die ik uw Kamer nu toezend vertrouw ik erop u voldoende te hebb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traus inzake het niet verlenen van een ontheffing aan Nederlandse kinderen woonachtig in Duitsland die onderwijs in Nederland willen volgen</dc:title>
    <meta:user-defined meta:name="OVERHEIDop.ParlID/DC.identifier">ah-tk-20152016-1097</meta:user-defined>
    <meta:user-defined meta:name="OVERHEIDop.vraagnummer">2015Z19978</meta:user-defined>
    <meta:user-defined meta:name="OVERHEIDop.aanhangselNummer">1097</meta:user-defined>
    <meta:user-defined meta:name="OVERHEIDop.AanhangselTypen/DC.type">Antwoord</meta:user-defined>
    <meta:user-defined meta:name="OVERHEIDop.Parlementair/DC.type">Aanhangsel van de Handelingen</meta:user-defined>
    <meta:user-defined meta:name="OVERHEIDop.indiener">K.C.J. Straus</meta:user-defined>
    <meta:user-defined meta:name="OVERHEIDop.ontvanger">S. Dekker</meta:user-defined>
    <meta:user-defined meta:name="OVERHEIDop.vergaderjaar">2015-2016</meta:user-defined>
    <meta:user-defined meta:name="DCTERMS.W3CDTF/OVERHEIDop.datumOntvangst">2016-01-12</meta:user-defined>
    <meta:user-defined meta:name="OVERHEID.StatenGeneraal/DC.creator">Tweede Kamer der Staten-Generaal</meta:user-defined>
    <dc:language>nl</dc:language>
    <meta:user-defined meta:name="DCTERMS.alternative"/>
    <meta:user-defined meta:name="DC.title">Antwoord op vragen van het lid Straus inzake het niet verlenen van een ontheffing aan Nederlandse kinderen woonachtig in Duitsland die onderwijs in Nederland willen volgen</meta:user-defined>
    <meta:user-defined meta:name="DCTERMS.W3CDTF/DCTERMS.available">2016-01-12</meta:user-defined>
    <meta:user-defined meta:name="OVERHEIDop.publicationName">Kamervragen (Aanhangsel)</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Internationaal | Organisatie en beleid</meta:user-defined>
    <meta:user-defined meta:name="OVERHEIDop.versieInformatie"/>
  </office:meta>
</office:document-meta>
</file>