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het lid <text:span text:style-name="ifm_span_font.bold_ifm">Wolbert</text:span> (PvdA) aan de Staatssecretaris van Volksgezondheid, Welzijn en Sport en de Minister van Onderwijs, Cultuur en Wetenschap over <text:span text:style-name="ifm_span_font.italic_ifm">een stagetekort voor nieuwe verpleegkundigen</text:span> (ingezonden 4 december 2015).</text:p>
      <text:p text:style-name="ifm_p_font.roman_mt.3.76mm_ifm">Antwoord van Staatssecretaris <text:span text:style-name="ifm_span_font.bold_ifm">Van Rijn</text:span> (Volksgezondheid, Welzijn en Sport), mede namens de Minister van Onderwijs, Cultuur en Wetenschap) (ontvangen 12 januari 2016). Zie ook Aanhangsel Handelingen, vergaderjaar 2015–2016, nr. 912.</text:p>
      <text:p text:style-name="ifm_p_mt.3.76mm_ifm">Vraag 1</text:p>
      <text:p text:style-name="ifm_p_ifm">Kent u het bericht «Groei opleiding verpleegkundige niet mogelijk door tekort aan stages»?<text:note text:id="ID-2015Z23627-d37e49" text:note-class="footnote"><text:note-citation text:label="1 ">1</text:note-citation><text:note-body><text:p text:style-name="ifm_p_font.normal_size.6.93pt_mt..5mm_indent.-0.1161in_mleft.0.1161in_ifm">Nationale onderwijsgids, 30 november 2015: Groei opleiding verpleegkundige niet mogelijk door tekort stages</text:p></text:note-body></text:note></text:p>
      <text:p text:style-name="ifm_p_mt.3.76mm_ifm">Antwoord 1</text:p>
      <text:p text:style-name="ifm_p_ifm">Ja, dat bericht ken ik.</text:p>
      <text:p text:style-name="ifm_p_mt.3.76mm_ifm">Vraag 2</text:p>
      <text:p text:style-name="ifm_p_ifm">Bent u ook zo verheugd over de groeiende belangstelling voor het vak van verpleegkundige?</text:p>
      <text:p text:style-name="ifm_p_mt.3.76mm_ifm">Antwoord 2</text:p>
      <text:p text:style-name="ifm_p_ifm">Ja, ook ik ben verheugd over de groeiende belangstelling, omdat nu en in de toekomst verpleegkundigen hard nodig zijn.</text:p>
      <text:p text:style-name="ifm_p_mt.3.76mm_ifm">Vraag 3</text:p>
      <text:p text:style-name="ifm_p_ifm">Vindt u ook dat deze belangstelling moet worden gekoesterd en dat moet worden gezorgd dat verpleegkundigen in opleiding zo min mogelijk belemmeringen ondervinden bij het vinden van een stageplek? Welk beleid voert u hierop?</text:p>
      <text:p text:style-name="ifm_p_mt.3.76mm_ifm">Antwoord 3</text:p>
      <text:p text:style-name="ifm_p_ifm">Ja, deze belangstelling moet worden gekoesterd. En daarbij is het belangrijk dat er voldoende stageplaatsen geboden worden, zeker ook in de thuiszorg waar het bericht in de Nationale onderwijsgids over gaat. Hier wordt vanuit de zorginstellingen hard aan gewerkt. Dat is bijvoorbeeld te zien in bijna een verdubbeling van het aantal gerealiseerde stageplaatsen voor studenten hbo-verpleegkunde van 2.700 naar 5.000 (+85%) in de afgelopen jaren via het Stagefonds Zorg. Het aantal gerealiseerde stageplaatsen is in deze periode ook harder gestegen dan het aantal studenten van 11.500 naar 16.300 (+42%). Ook blijkt uit het rapport «Vraag en aanbod van wijkverpleegkundigen 2015–2019» (Kamerstuk 34 104, nr. 83) dat van de thuiszorg organisaties die nu al stageplaatsen aanbieden 44% bezig is om het aantal plaatsen verder uit te breiden. Uit deze raming blijkt ook dat nu en ook de komende jaren veel mbo-verpleegkundige opgeschoold worden naar hbo-niveau.</text:p>
      <text:p text:style-name="ifm_p_mt.3.76mm_ifm">Vraag 4</text:p>
      <text:p text:style-name="ifm_p_ifm">Welke hogescholen zijn u, naast Saxion, bekend waar verpleegkundigen in opleiding moeilijk aan een geschikte stage komen? Verwacht u een toenemend tekort? Zo ja, op basis waarvan? Zo nee, waarom niet?</text:p>
      <text:p text:style-name="ifm_p_mt.3.76mm_ifm">Antwoord 4</text:p>
      <text:p text:style-name="ifm_p_ifm">Alle hogescholen die deze opleiding verzorgen, worden in meerdere of mindere mate geconfronteerd met het moeilijk rond krijgen van stages voor hun studenten. De problemen die zich voordoen zijn verschillend van aard. Zo is het soms niet mogelijk om studenten die stage lopen begeleiding op het daarvoor gewenste niveau te bieden. Zowel de hogescholen als zorginstellingen zijn hard aan de slag om elke student een goede stageplaats te bieden. Dit gebeurt onder andere in het kader van het Zorgpact dat door het Ministerie van OCW en VWS geïnitieerd is. Doel daarvan is in iedere regio te werken aan een actiegerichte agenda waarmee zorg, onderwijs en gemeenten werken aan een goede aansluiting tussen onderwijs en arbeidsmarkt. Ik heb uw Kamer daarover geïnformeerd bij brief van 10 april 2015 (Kamerstuk 29 282, nr. 221).</text:p>
      <text:p text:style-name="ifm_p_mt.3.76mm_ifm">Vraag 5</text:p>
      <text:p text:style-name="ifm_p_ifm">In hoeverre zijn hogescholen zich voldoende bewust van hun verantwoordelijkheid om te zorgen voor voldoende goed gekwalificeerde verpleegkundigen? In hoeverre spelen zij voldoende in op de toenemende vraag naar zorg?</text:p>
      <text:p text:style-name="ifm_p_mt.3.76mm_ifm">Antwoord 5</text:p>
      <text:p text:style-name="ifm_p_ifm">Hogescholen nemen hun verantwoordelijkheid serieus. De instellingen die de verpleegkunde opleidingen verzorgen geven in het rapport «Vraag en aanbod van wijkverpleegkundigen 2015–2019» (Kamerstuk 34 104, nr. 83) aan dat zij op dit moment al acties ondernemen zoals het stimuleren van mbo-verpleegkundigen die werken in de praktijk om door te stromen naar hbo-verpleegkundige. Ook geven zij aan meer en betere afspraken te maken met zorgaanbieders en meer samen te werken tijdens opleiding/stage. Zo nodigen zij bijvoorbeeld verpleegkundigen uit om voorlichting te geven over hun vak en wisselen ze personeel uit.</text:p>
      <text:p text:style-name="ifm_p_ifm">Vanuit de hogescholen zijn er verschillende mogelijkheden genoemd om meer gediplomeerde studenten te leveren voor de thuiszorg. Een daarvan is het verhogen van het aantal opleidingsplaatsen, zodat meer studenten de opleiding hbo-verpleegkunde kunnen volgen. Deze verhoging lijkt gewenst vanuit de toenemende vraag naar hbo-verpleegkundigen, vanuit niet alleen de thuiszorg, maar ook vanuit andere branches.</text:p>
      <text:p text:style-name="ifm_p_mt.3.76mm_ifm">Vraag 6</text:p>
      <text:p text:style-name="ifm_p_ifm">Hoe komt het dat veel hogescholen geen mogelijkheden zien om, bijvoorbeeld met het Stagefonds, het aantal stageplaatsen uit te breiden? Welke mogelijkheden laten zij volgens u onbenut? Wat vindt u daarvan en wat gaat u doen?</text:p>
      <text:p text:style-name="ifm_p_mt.3.76mm_ifm">Antwoord 6</text:p>
      <text:p text:style-name="ifm_p_ifm">Uit cijfers van het Stagefonds blijkt dat het aantal stageplaatsen voor studenten hbo-verpleegkunde sterker is gestegen dan het studenten aantal (zie ook vraag 3). Niet uitgesloten kan worden dat de problematiek per regio varieert. Daarom is het goed dat op regionaal niveau initiatieven tot stand komen. Aangezien het Stagefonds voor zorgorganisaties bestemd is, is het van belang dat tussen onderwijs en zorginstellingen goede communicatie plaatsvindt. Dit gebeurt overigens al in veel regio’s en op hogescholen waar binnen curricula met vakken geschoven wordt, zodat niet alle studenten gelijktijdig een stage moeten lopen. Op deze manier wordt het makkelijker voor werkgevers om stages te bieden voor een grotere groep. Dit zijn mooie initiatieven, die worden gestimuleerd via het Zorgpact, zoals beschreven in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olbert over een stagetekort voor nieuwe verpleegkundigen</dc:title>
    <meta:user-defined meta:name="OVERHEIDop.ParlID/DC.identifier">ah-tk-20152016-1096</meta:user-defined>
    <meta:user-defined meta:name="OVERHEIDop.vraagnummer">2015Z23627</meta:user-defined>
    <meta:user-defined meta:name="OVERHEIDop.aanhangselNummer">109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Antwoord op vragen van het lid Wolbert over een stagetekort voor nieuwe verpleegkundigen</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