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de leden <text:span text:style-name="ifm_span_font.bold_ifm">Dik-Faber</text:span> (ChristenUnie) en <text:span text:style-name="ifm_span_font.bold_ifm">Bergkamp</text:span> (D66) aan de Staatssecretaris van Volksgezondheid, Welzijn en Sport over <text:span text:style-name="ifm_span_font.italic_ifm">het maatwerkprofiel en de meerzorgregeling</text:span> (ingezonden 9 september 2015).</text:p>
      <text:p text:style-name="ifm_p_font.roman_mt.3.76mm_ifm">Antwoord van Staatssecretaris <text:span text:style-name="ifm_span_font.bold_ifm">Van Rijn</text:span> (Volksgezondheid, Welzijn en Sport) (ontvangen 12 januari 2016).</text:p>
      <text:p text:style-name="ifm_p_mt.3.76mm_ifm">Vraag 1</text:p>
      <text:p text:style-name="ifm_p_ifm">Waarom wordt in de Voortgangsrapportage hervorming langdurige zorg (Kamerstuk 34 104 nr. 63) wel ingegaan op de meerzorgregeling, maar niet op het ontwikkelen van het maatwerkprofiel?</text:p>
      <text:p text:style-name="ifm_p_mt.3.76mm_ifm">Antwoord 1</text:p>
      <text:p text:style-name="ifm_p_ifm">In de tweede Voortgangsrapportage hervorming langdurige zorg d.d. 25 juni 2015 (TK 2014–2015, 34 104, nr. 63) heb ik aangegeven op welke wijze invulling wordt gegeven aan het leveren van maatwerk voor een cliënt, indien het best passende zorgprofiel onvoldoende ruimte biedt om de cliënt te voorzien van de benodigde zorg. Dit kan via de meerzorgregeling, die per 2016 wordt uitgebreid naar de sectoren ouderenzorg en ggz. Daarnaast biedt ook de dit jaar tot stand gekomen regeling extra kosten thuis de mogelijkheid om voor cliënten op maat te bepalen wat in de thuissituatie nodig is.</text:p>
      <text:p text:style-name="ifm_p_ifm">Daarnaast heb ik het Zorginstituut Nederland en de Nederlandse Zorgautoriteit gevraagd het volgende in kaart te brengen:</text:p>
      <text:p text:style-name="ifm_p_ifm">de aanspraak: hoe moet de aanspraak worden omschreven?</text:p>
      <text:p text:style-name="ifm_p_ifm">de procedure: hoe verloopt de procedure voor de cliënt om meerzorg te ontvangen en kan dit eenvoudiger?</text:p>
      <text:p text:style-name="ifm_p_ifm">de indicatiestelling: zijn cliëntkenmerken vast te stellen die recht geven op meerzorg?</text:p>
      <text:p text:style-name="ifm_p_ifm">de levering van zorg, met aandacht voor de context waarin de zorg wordt geleverd c.q. de verschillende leveringvormen in de Wlz.</text:p>
      <text:p text:style-name="ifm_p_ifm">de rolverdeling tussen partijen: wijziging van de rolverdeling tussen CIZ, het zorgkantoor en de betrokkenheid van het CCE als adviseur kan ingrij-pen op alle hierbij genoemde aspecten.</text:p>
      <text:p text:style-name="ifm_p_ifm">bekostiging op verzekerdenniveau en (macro)budgettair: hoe moet meerzorg bekostigd worden? hoe en door wie moet meerzorg verantwoord worden? hoe blijft meerzorg beheersbaar?</text:p>
      <text:p text:style-name="ifm_p_ifm">De adviesaanvraag wordt op dit moment nader uitgewerkt. Het brede onderwerp maatwerk zal inhoudelijk meer uitgebreid aan de orde komen bij de verdere uitwerking van de vernieuwingsagenda en persoonsvolgendheid. Deze agenda kunt u begin van dit jaar van mij verwachten. Het is mijn bedoeling dat op een later moment ook het gezamenlijke advies van de NZa en ZIN een bijdrage levert aan deze discussie.</text:p>
      <text:p text:style-name="ifm_p_mt.3.76mm_ifm">Vraag 2 en 3</text:p>
      <text:p text:style-name="ifm_p_ifm">Welk verschil heeft u voor ogen tussen het maatwerkprofiel en de meerzorgregeling?</text:p>
      <text:p text:style-name="ifm_p_ifm">Wanneer heeft het Zorginstituut zijn advies afgerond over mogelijkheden tot verdere vereenvoudiging en/of aanpassing van de zorgprofielen Wet langdurige zorg, waarbij het ontwikkelen van het maatwerkprofiel zal worden meegenomen?<text:note text:id="ID-1095-d37e92" text:note-class="footnote"><text:note-citation text:label="1 ">1</text:note-citation><text:note-body><text:p text:style-name="ifm_p_font.normal_size.6.93pt_mt..5mm_indent.-0.1161in_mleft.0.1161in_ifm">Zie 7e voortgangsrapportage Passend Onderwijs</text:p></text:note-body></text:note></text:p>
      <text:p text:style-name="ifm_p_mt.3.76mm_ifm">Antwoord 2 en 3</text:p>
      <text:p text:style-name="ifm_p_ifm">In het antwoord op vraag 1 heb ik aangegeven dat ik een gezamenlijke adviesaanvraag aan het Zorginstituut Nederland en de Nederlandse Zorgautoriteit heb gedaan over de mogelijkheden om te komen tot maatwerk, waarbij ook een maatwerkprofiel aan de orde komt. Zoals vermeld, wordt de adviesaanvraag op dit moment nader uitgewerkt. Ik verwacht in het eerste kwartaal van 2016 een rapport te ontvangen van de NZa/ZIN over de huidige mogelijkheden en knelpunten en de ervaringen van de cliënten daarbij. Later verwacht ik een advies te ontvangen over de wijze waarop maatwerk bij de indicatiestelling en in de bekostiging verder vorm kan worden gegeven.</text:p>
      <text:p text:style-name="ifm_p_mt.3.76mm_ifm">Vraag 4</text:p>
      <text:p text:style-name="ifm_p_ifm">Deelt u de mening dat het een kans is om bij het vormgeven van het maatwerkprofiel en de meerzorgregeling een plek te bieden voor ontwikkelgerichte zorg en voor internaliserend gedrag, welke nu nog onvoldoende een plek hebben gekregen in de huidige profielen?</text:p>
      <text:p text:style-name="ifm_p_mt.3.76mm_ifm">Antwoord 4</text:p>
      <text:p text:style-name="ifm_p_ifm">Elk zorgprofiel geeft een typering van cliënten met een vergelijkbare zorgbehoefte in termen van wel of geen verpleging, wel of geen gedragsproblematiek, aard van het begeleidingsdoel, e.d. Een zorgprofiel benoemt daarmee niet welke zorg concreet wordt ingezet. De concretisering van een globaal zorgprofiel in een individueel zorgaanbod is namelijk een professionele verantwoordelijkheid van de zorgaanbieder, in overleg met de cliënt en/of diens vertegenwoordiger. Die concretisering kan inhouden dat er ontwikkelgerichte zorg en zorg voor internaliserend gedrag wordt geboden. Ik heb geen signalen ontvangen dat de thans beschikbare zorgprofielen hiervoor onvoldoende ruimte bieden.</text:p>
      <text:p text:style-name="ifm_p_mt.3.76mm_ifm">Vraag 5</text:p>
      <text:p text:style-name="ifm_p_ifm">Op welke wijze zal er onderscheid gemaakt worden tussen een regeling waarbij een cliënt tijdelijk zorg nodig heeft die boven de huidige indicatie uitstijgt (bijvoorbeeld door ziekte/ operatie/ revalidatie of andere complicaties) en een regeling voor cliënten die blijvend door de aard van hun beperking behoefte hebben aan meerzorg?</text:p>
      <text:p text:style-name="ifm_p_mt.3.76mm_ifm">Antwoord 5</text:p>
      <text:p text:style-name="ifm_p_ifm">Het blijvende karakter van een specifieke (aanvullende) zorgbehoefte is inderdaad niet altijd een gegeven. De omgeving van de cliënt kan van invloed zijn op de behoefte aan zorg en soms is de zorgbehoefte onvoorspelbaar. Dit aandachtspunt wordt meegenomen in de adviesaanvraag aan het Zorginstituut en de Nederlandse Zorgautoriteit, zoals benoemd in het antwoord op vraag 1.</text:p>
      <text:p text:style-name="ifm_p_mt.3.76mm_ifm">Vraag 6</text:p>
      <text:p text:style-name="ifm_p_ifm">Deelt u de mening dat kinderen die door hun meervoudige beperking een leerplichtontheffing hebben toch de mogelijkheid moeten hebben zich te ontwikkelen?</text:p>
      <text:p text:style-name="ifm_p_mt.3.76mm_ifm">Antwoord 6</text:p>
      <text:p text:style-name="ifm_p_ifm">Ja. Voor kinderen met meervoudige beperkingen die zijn aangewezen op Wlz-zorg geldt, net als voor volwassen cliënten in de Wlz, dat kwaliteit van leven centraal staat bij de zorgverlening. In dat kader wordt ook verkend welke ontwikkelingsmogelijkheden een kind, of een volwassene, heeft en hoe Wlz-zorg daarin kan voorzien.</text:p>
      <text:p text:style-name="ifm_p_mt.3.76mm_ifm">Vraag 7</text:p>
      <text:p text:style-name="ifm_p_ifm">Op welke wijze krijgen kinderen met een ernstige meervoudige beperking, die een leerplichtontheffing hebben, de mogelijkheid zich te ontwikkelen? Deelt u de mening dat het voor deze groep noodzakelijk is dat er ontwikkelingsgerichte zorg kan worden ingekocht, waardoor zij toch op hun eigen wijze de mogelijkheid krijgt om te leren? Wordt deze vorm van zorg onderdeel van het maatwerkprofiel of van de meerzorgregeling? Zo nee, waarom niet?</text:p>
      <text:p text:style-name="ifm_p_mt.3.76mm_ifm">Antwoord 7</text:p>
      <text:p text:style-name="ifm_p_ifm">Zoals in het antwoord op vraag 4 aangegeven, kan ontwikkelgerichte zorg onderdeel uitmaken van het individuele zorgaanbod en kunnen afspraken daarover worden vastgelegd in het zorgplan. Immers in het zorgplan worden onder meer de doelen van de te leveren zorg vastgelegd. Ontwikkeling van een kind of volwassene kan dus één van de doelen zijn. Indien op enig moment blijkt dat het geïndiceerde zorgprofiel ontoereikend is om de cliënt de benodigde zorg te leveren, kan aanvullende zorg op maat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Bergkamp over het maatwerkprofiel en de meerzorgregeling</dc:title>
    <meta:user-defined meta:name="OVERHEIDop.ParlID/DC.identifier">ah-tk-20152016-1095</meta:user-defined>
    <meta:user-defined meta:name="OVERHEIDop.vraagnummer">2015Z16121</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Antwoord op vragen van de leden Dik-Faber en Bergkamp over het maatwerkprofiel en de meerzorgregeling</meta:user-defined>
    <meta:user-defined meta:name="DCTERMS.W3CDTF/DCTERMS.available">2016-01-12</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