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4</text:p>
      <text:p text:style-name="ifm_p_font.roman_mt.3.76mm_ifm">Vragen van het lid <text:span text:style-name="ifm_span_font.bold_ifm">Krol</text:span> (50PLUS) aan de Staatssecretaris van Volksgezondheid, Welzijn en Sport inzake <text:span text:style-name="ifm_span_font.italic_ifm">de berichtgeving op de website van het Centraal Administratiekantoor (CAK) over de eigen bijdrage van het Modulair Pakket Thuis (MPT) en de informatie die gebruikers van het MPT ontvangen</text:span> (ingezonden 16 december 2015).</text:p>
      <text:p text:style-name="ifm_p_font.roman_mt.3.76mm_ifm">Antwoord van Staatssecretaris <text:span text:style-name="ifm_span_font.bold_ifm">Van Rijn</text:span> (Volksgezondheid, Welzijn en Sport) (ontvangen 12 januari 2016).</text:p>
      <text:p text:style-name="ifm_p_mt.3.76mm_ifm">Vraag 1 en 2</text:p>
      <text:p text:style-name="ifm_p_ifm">Kent u de berichtgeving van het Centraal Administratiekantoor over (onder meer) de verschuiving van betaling per 4 weken naar betaling per maand?<text:note text:id="ID-2015Z24654-d37e58" text:note-class="footnote"><text:note-citation text:label="1 ">1</text:note-citation><text:note-body><text:p text:style-name="ifm_p_font.normal_size.6.93pt_mt..5mm_indent.-0.1161in_mleft.0.1161in_ifm">http://www.hetcak.nl/portalserver/portals/cak-portal/pages/k1-1-0-1-wijzigingen-modulair-pakket-thuis</text:p></text:note-body></text:note></text:p>
      <text:p text:style-name="ifm_p_ifm">Kent u de informatieverstrekking per brief over (onder meer) de verschuiving van betaling per 4 weken naar betaling per maand (brief 3 december 2015)?</text:p>
      <text:p text:style-name="ifm_p_mt.3.76mm_ifm">Antwoorden 1 en 2</text:p>
      <text:p text:style-name="ifm_p_ifm">Ja.</text:p>
      <text:p text:style-name="ifm_p_mt.3.76mm_ifm">Vraag 3</text:p>
      <text:p text:style-name="ifm_p_ifm">Waarom ontvangen gebruikers pas eind maart 2016 hun rekening over de maanden januari t/m maart 2016? Kan dat niet eerder?</text:p>
      <text:p text:style-name="ifm_p_mt.3.76mm_ifm">Antwoord 3</text:p>
      <text:p text:style-name="ifm_p_ifm">De eigen bijdrage voor het mpt is sinds dit jaar in lijn gebracht met de andere eigen bijdragen in de Wlz, namelijk die voor zorg met verblijf, het volledig pakket thuis (vpt) en het persoonsgebonden budget (pgb). Bij deze leveringsvormen zijn met inwerkingtreding van de Wlz alleen het inkomen, vermogen en de leeftijd bepalende factoren voor de hoogte van de eigen bijdragen. De omvang van de benodigde zorg doet er voortgaan bij het mpt ook niet meer toe. Dit draagt bij aan een vereenvoudiging van de eigen bijdragen in de Wlz.</text:p>
      <text:p text:style-name="ifm_p_ifm">Onder meer in de memorie van toelichting bij het wetsvoorstel Wet langdurige zorg is de Tweede Kamer geïnformeerd over de veranderingen die nodig zijn om tot een duurzaam informatiestelsel in de zorg te komen. Daarbij is ook aangegeven dat in de Wlz aansluiting plaats zal vinden op de iWlz. Door de aansluiting op de iWlz vindt een gestandaardiseerde en betrouwbare informatie-uitwisseling plaats tussen de ketenpartners in de Wlz (CIZ, Wlz-uitvoerders /zorgkantoren, zorgaanbieders en het CAK).<text:note text:id="ID-1094-d37e95" text:note-class="footnote"><text:note-citation text:label="2 ">2</text:note-citation><text:note-body><text:p text:style-name="ifm_p_font.normal_size.6.93pt_mt..5mm_indent.-0.1161in_mleft.0.1161in_ifm">Zie ook mijn brief van 23 oktober 2013 over een duurzaam informatiestelsel in de zorg: Kamerstukken II 2013/14, 32 620 nr. 93.</text:p></text:note-body></text:note> Voor de leveringsvorm modulair pakket thuis vindt deze aansluiting plaats vanaf de eerste week van januari 2016.</text:p>
      <text:p text:style-name="ifm_p_ifm">De uitvoeringspraktijk voor het CAK verandert. Waar het CAK eerste informatie kreeg van de (verschillende) zorgaanbieders over het aantal uren geleverde zorg, krijgt het voortaan van zorgkantoren informatie dat er zorg geleverd wordt. Daarbij moeten de mpt-cliënten worden ondergebracht in de ICT-infrastructuur die voor zorg met verblijf, vpt en pgb wordt gehanteerd. Deze overgang kost enige tijd.</text:p>
      <text:p text:style-name="ifm_p_ifm">Een meerderheid van de Wlz-verzekerden die begin 2016 hun zorg via een modulair pakket thuis Wlz ontvangen krijgen de eerste factuur in 2016 inderdaad in de tweede of derde week van maart 2016. Die factuur wordt voorafgegaan aan een beschikking die in de periode eind februari – begin maart wordt verzonden. Het gaat kortom om een eenmalige vertraging van de eerste factuur die samenhangt met de vereenvoudiging van de systematiek van de eigen bijdragen en de bijbehorende aansluiting op de iWlz.</text:p>
      <text:p text:style-name="ifm_p_mt.3.76mm_ifm">Vraag 4</text:p>
      <text:p text:style-name="ifm_p_ifm">Bent u ervan op de hoogte dat op de website staat vermeld dat het mogelijk is een betalingsregeling te treffen in het geval dat betaling van drie maanden eigen bijdrage tegelijk een te zware financiële belasting is, wat niet in de informatieverstrekking per brief staat? Bent u bereid te organiseren dat deze informatie alsnog per brief naar gebruikers van het MPT verstuurd wordt op zo kort mogelijke termijn, bijvoorbeeld met de factuur van periode 11 of 12? Kunt u uw antwoord toelichten?</text:p>
      <text:p text:style-name="ifm_p_mt.3.76mm_ifm">Antwoord 4</text:p>
      <text:p text:style-name="ifm_p_ifm">De overgang van de eigenbijdragesystematiek vraagt een actieve, tijdige en transparante communicatie richting de cliënt. De door het CAK verstuurde informatiebrief is de eerste stap in die communicatie. Het CAK heeft inderdaad op de website al vermeld dat het mogelijk is om de eerste factuur gespreid te betalen. Het CAK heeft er voor gekozen om de hoofdpunten van de wijziging te vermelden. De mogelijkheid om gespreid te betalen zal worden genoemd op een flyer die met de beschikking eind februari/ begin maart zal worden meegezonden. Ook als klanten bellen naar aanleiding van de informatiebrief, wordt er op de mogelijkheid van een betalingsregeling gewezen.</text:p>
      <text:p text:style-name="ifm_p_ifm">In de brief worden cliënten overigens nadrukkelijk uitgenodigd om een proefberekening te maken op de website van het CAK. Zoals gezegd wordt de mogelijkheid van het gespreid betalen op de website vermeld bij de pagina die gaat over de wijzigingen van de eigen bijdragen per 2016.</text:p>
      <text:p text:style-name="ifm_p_mt.3.76mm_ifm">Vraag 5</text:p>
      <text:p text:style-name="ifm_p_ifm">Kunt u deze vragen op de kortst mogelijke termijn beantwoorden?</text:p>
      <text:p text:style-name="ifm_p_mt.3.76mm_ifm">Antwoord 5</text:p>
      <text:p text:style-name="ifm_p_ifm">Ik heb er naar gestreefd u zo spoedig mogelijk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rol over inzake de berichtgeving op de website van het Centraal Administratiekantoor (CAK) over de eigen bijdrage van het Modulair Pakket Thuis (MPT) en de informatie die gebruikers van het MPT ontvangen</dc:title>
    <meta:user-defined meta:name="OVERHEIDop.ParlID/DC.identifier">ah-tk-20152016-1094</meta:user-defined>
    <meta:user-defined meta:name="OVERHEIDop.vraagnummer">2015Z24654</meta:user-defined>
    <meta:user-defined meta:name="OVERHEIDop.aanhangselNummer">1094</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M.J. van Rijn</meta:user-defined>
    <meta:user-defined meta:name="OVERHEIDop.vergaderjaar">2015-2016</meta:user-defined>
    <meta:user-defined meta:name="DCTERMS.W3CDTF/OVERHEIDop.datumOntvangst">2016-01-12</meta:user-defined>
    <meta:user-defined meta:name="OVERHEID.StatenGeneraal/DC.creator">Tweede Kamer der Staten-Generaal</meta:user-defined>
    <dc:language>nl</dc:language>
    <meta:user-defined meta:name="DCTERMS.alternative"/>
    <meta:user-defined meta:name="DC.title">Antwoord op vragen van het lid Krol over inzake de berichtgeving op de website van het Centraal Administratiekantoor (CAK) over de eigen bijdrage van het Modulair Pakket Thuis (MPT) en de informatie die gebruikers van het MPT ontvangen</meta:user-defined>
    <meta:user-defined meta:name="DCTERMS.W3CDTF/DCTERMS.available">2016-01-12</meta:user-defined>
    <meta:user-defined meta:name="OVERHEIDop.publicationName">Kamervragen (Aanhangsel)</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