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Veldman</text:span> (VVD) aan de Minister van Binnenlandse Zaken en Koninkrijksrelaties over <text:span text:style-name="ifm_span_font.italic_ifm">het bericht dat 900 gemeentelijke verordeningen niet rechtsgeldig zijn</text:span> (ingezonden 16 december 2015).</text:p>
      <text:p text:style-name="ifm_p_font.roman_mt.3.76mm_ifm">Antwoord van Minister <text:span text:style-name="ifm_span_font.bold_ifm">Plasterk</text:span> (Binnenlandse Zaken en Koninkrijksrelaties) (ontvangen 12 januari 2016).</text:p>
      <text:p text:style-name="ifm_p_mt.3.76mm_ifm">Vraag 1</text:p>
      <text:p text:style-name="ifm_p_ifm">Heeft u kennisgenomen van het bericht «900 gemeentelijke verordeningen niet rechtsgeldig»?<text:note text:id="ID-2015Z24675-d37e58" text:note-class="footnote"><text:note-citation text:label="1 ">1</text:note-citation><text:note-body><text:p text:style-name="ifm_p_font.normal_size.6.93pt_mt..5mm_indent.-0.1161in_mleft.0.1161in_ifm">http://www.binnenlandsbestuur.nl/digitaal/nieuws/900-gemeentelijke-verordeningen-niet-rechtsgeldig.9504163.lynkx</text:p></text:note-body></text:note></text:p>
      <text:p text:style-name="ifm_p_mt.3.76mm_ifm">Antwoord 1</text:p>
      <text:p text:style-name="ifm_p_ifm">Ja.</text:p>
      <text:p text:style-name="ifm_p_mt.3.76mm_ifm">Vraag 2</text:p>
      <text:p text:style-name="ifm_p_ifm">Bent u het er mee eens dat het aantal gemeenten (163) dat een of meer belastingverordeningen niet, of op een foutieve wijze gepubliceerd heeft, bijzonder hoog ligt?</text:p>
      <text:p text:style-name="ifm_p_mt.3.76mm_ifm">Antwoord 2</text:p>
      <text:p text:style-name="ifm_p_ifm">Gemeenten dienen de tekst van een verordeningen bekend te maken in een digitaal gemeenteblad. Daadkracht constateert daarbij een drietal tekortkomingen:</text:p>
      <text:p text:style-name="ifm_p_ifm">Het gemeenteblad wordt niet gepubliceerd in het wettelijk voorgeschreven Pdf-formaat.</text:p>
      <text:p text:style-name="ifm_p_ifm">Om te voorkomen dat alle betrokken overheidsorganisaties individueel voorzieningen moeten treffen voor de publicatie van het gemeenteblad is mede op verzoek van de VNG door BZK de Gemeenschappelijke Voorziening Officiële Publicaties (GVOP) tot stand gebracht. Overheidsorganisaties kunnen hier tegen betaling van een bijdrage in de kosten gebruik van maken om hun publicatieblad uit te geven. Bijna negentig procent van de gemeenten maakt van deze mogelijkheid gebruik en publiceert hiermee automatisch in het voorgeschreven Pdf-formaat. Zesenveertig gemeenten produceren het gemeenteblad zelf. Daarvan doen volgens Daadkracht vijfentwintig gemeenten dit niet in het voorgeschreven Pdf-formaat. Het gaat hier dus om een klein aantal gemeenten.</text:p>
      <text:p text:style-name="ifm_p_ifm">In het gemeenteblad wordt niet de integrale tekst van de verordening geplaatst maar een zakelijke mededeling dat de tekst elders beschikbaar is,</text:p>
      <text:p text:style-name="ifm_p_ifm">Daadkracht geeft dit bij ongeveer een derde van de gemeenten één of meerdere keren aangetroffen. Indien deze waarneming juist is vind ik dat het hier om een substantieel aantal gemeenten gaat.</text:p>
      <text:p text:style-name="ifm_p_ifm">Een door de gemeenteraad in november of december 2014 vastgestelde verordening is medio 2015 (nog) niet in een gemeenteblad gepubliceerd.</text:p>
      <text:p text:style-name="ifm_p_ifm">Dit kan komen doordat verzuimd is om de verordening bekend te maken, maar ook doordat inwerkingtreding pas op een later tijdstip wordt beoogd en de bekendmaking om die reden nog enige tijd is uitgesteld. Daadkracht kan niet aangeven wat de achtergrond is van het niet publiceren van de verordeningen en ook niet om hoeveel gemeenten en verordeningen het gaat. Ik kan daarom ook geen oordeel geven over de vraag of hier sprake is van een groot aantal gemeenten dat fouten maakt.</text:p>
      <text:p text:style-name="ifm_p_mt.3.76mm_ifm">Vraag 3</text:p>
      <text:p text:style-name="ifm_p_ifm">Kunt u aangeven in wiens opdracht het onderzoeks- en adviesbureau Daadkracht dit onderzoek gedaan heeft bij gemeenten?</text:p>
      <text:p text:style-name="ifm_p_mt.3.76mm_ifm">Antwoord 3</text:p>
      <text:p text:style-name="ifm_p_ifm">Daadkracht heeft op eigen initiatief tellingen uitgevoerd op basis van internetpublicaties. De bevindingen zijn niet in een rapport vastgelegd en niet aan de gemeenten voorgelegd.</text:p>
      <text:p text:style-name="ifm_p_mt.3.76mm_ifm">Vraag 4</text:p>
      <text:p text:style-name="ifm_p_ifm">Kunt u aangeven hoe de controle of gemeenten voldoen aan de eisen van het publiceren van belastingverordeningen is ingericht? Kunt u aangeven waarom dit op deze grote schaal niet gefunctioneerd heeft?</text:p>
      <text:p text:style-name="ifm_p_mt.3.76mm_ifm">Antwoord 4</text:p>
      <text:p text:style-name="ifm_p_ifm">De bekendmaking van gemeentelijke verordeningen is geregeld in de artikelen 139 tot en met 144 van de Gemeentewet. Dit betreft een gemeentelijke aangelegenheid: het college van burgemeester en wethouders heeft tot taak dat de bekendmaking aan de wettelijke technische publicatie-eisen voldoet en is hierover verantwoording verschuldigd aan de raad. Gelet op artikel 124 van de Gemeentewet is er in een geval als dit geen ruimte voor interbestuurlijk toezicht door het provinciebestuur of een Minister op taken die uit de Gemeentewet voortvloeien.</text:p>
      <text:p text:style-name="ifm_p_ifm">Bij wijze van service worden door BZK steekproefsgewijs wekelijks twee gemeenten, provincies of waterschappen gecontroleerd op enkele bekendmakingvereisten. Daarbij wordt ook gekeken of door de gemeenteraad vastgestelde verordeningen daadwerkelijk zijn bekendgemaakt. De betrokken overheidsorganisaties ontvangen hiervan een rapportage met de aanbeveling om eventueel tekortkomingen te herstellen en naar de toekomst toe te voorkomen door de aanpassing van werkprocessen.</text:p>
      <text:p text:style-name="ifm_p_mt.3.76mm_ifm">Vraag 5</text:p>
      <text:p text:style-name="ifm_p_ifm">Kunt u aangeven hoeveel gemeenten hun verordeningen in het geheel niet elektronisch hebben gepubliceerd?</text:p>
      <text:p text:style-name="ifm_p_mt.3.76mm_ifm">Antwoord 5</text:p>
      <text:p text:style-name="ifm_p_ifm">Alle gemeenten maken hun verordeningen elektronisch bekend, zij het niet altijd op de juiste wijze. Zie voorts het antwoord op vraag 2.</text:p>
      <text:p text:style-name="ifm_p_mt.3.76mm_ifm">Vraag 6</text:p>
      <text:p text:style-name="ifm_p_ifm">Kunt u aangeven waarom deze gemeenten hun verordeningen in het geheel niet elektronisch hebben gepubliceerd?</text:p>
      <text:p text:style-name="ifm_p_mt.3.76mm_ifm">Antwoord 6</text:p>
      <text:p text:style-name="ifm_p_ifm">Zoals uit het antwoord op de vorige vraag blijkt zijn er geen gemeenten die in het geheel niet elektronisch publiceren.</text:p>
      <text:p text:style-name="ifm_p_mt.3.76mm_ifm">Vraag 7</text:p>
      <text:p text:style-name="ifm_p_ifm">Bent u het er mee eens dat het onwenselijk is dat er een groot aantal verordeningen nu niet rechtsgeldig is?</text:p>
      <text:p text:style-name="ifm_p_mt.3.76mm_ifm">Antwoord 7</text:p>
      <text:p text:style-name="ifm_p_ifm">Ik deel niet de door Daadkracht getrokken conclusie dat alle niet correct gepubliceerde bekendmakingen onverbindend zijn. Het is aan de rechter om te oordelen of een tekortkoming in een bekendmaking zodanig is dat de betreffende bepalingen daardoor niet verbindend zijn. Voor zover mij bekend is het nog niet voorgekomen dat een rechter in een dergelijke situatie tot dat oordeel is gekomen.</text:p>
      <text:p text:style-name="ifm_p_mt.3.76mm_ifm">Vraag 8</text:p>
      <text:p text:style-name="ifm_p_ifm">Kunt u aangeven hoe u zich gaat inspannen om alle gemeenten aan de eisen omtrent het elektronisch publiceren van gemeentelijke verordeningen te laten voldoen?</text:p>
      <text:p text:style-name="ifm_p_mt.3.76mm_ifm">Antwoord 8</text:p>
      <text:p text:style-name="ifm_p_ifm">In het kader van het programma Digitaal 2017 wordt een wetsvoorstel voorbereid dat erin voorziet dat bestuursorganen alle wettelijk voorgeschreven bekendmakingen en kennisgevingen moeten doen in een elektronisch publicatieblad dat met behulp van een centrale voorziening (thans de GVOP) wordt uitgegeven. Daarmee zal het niet langer kunnen voorkomen dat een bekendmaking niet voldoet aan wettelijke eisen m.b.t. het bestandsformaat.</text:p>
      <text:p text:style-name="ifm_p_ifm">Daarnaast zullen gemeenten naar aanleiding van de publicatie nog eens op het belang van een correcte wijze van bekendmaking worden gewezen en zal ik hierover contact opnemen met de VNG. Ook zal de steekproefsgewijze toetsing en advisering aan gemeente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dat 900 gemeentelijke verordeningen niet rechtsgeldig zijn</dc:title>
    <meta:user-defined meta:name="OVERHEIDop.ParlID/DC.identifier">ah-tk-20152016-1090</meta:user-defined>
    <meta:user-defined meta:name="OVERHEIDop.vraagnummer">2015Z24675</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Veldman over het bericht dat 900 gemeentelijke verordeningen niet rechtsgeldig zij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