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Jacobi</text:span> en <text:span text:style-name="ifm_span_font.bold_ifm">Recourt</text:span> (beiden PvdA) aan de Minister van Veiligheid en Justitie over <text:span text:style-name="ifm_span_font.italic_ifm">het gebruik van de Friese taal in de rechtszaal</text:span> (ingezonden 4 september 2015)</text:p>
      <text:p text:style-name="ifm_p_font.roman_mt.3.76mm_ifm">Antwoord van Minister <text:span text:style-name="ifm_span_font.bold_ifm">Van der Steur</text:span> (Veiligheid en Justitie) (ontvangen 24 september 2015)</text:p>
      <text:p text:style-name="ifm_p_mt.3.76mm_ifm">Vraag 1</text:p>
      <text:p text:style-name="ifm_p_ifm">Kent u het bericht «Rechtszaak mestsilo toch in Almelo»?<text:note text:id="ID-2015Z15792-d37e58" text:note-class="footnote"><text:note-citation text:label="1 ">1</text:note-citation><text:note-body><text:p text:style-name="ifm_p_font.normal_size.6.93pt_mt..5mm_indent.-0.1161in_mleft.0.1161in_ifm">http://www.lc.nl/friesland/rechtszaak-mestsilo-toch-in-almelo-18999423.html</text:p></text:note-body></text:note></text:p>
      <text:p text:style-name="ifm_p_mt.3.76mm_ifm">Antwoord 1</text:p>
      <text:p text:style-name="ifm_p_ifm">Ja.</text:p>
      <text:p text:style-name="ifm_p_mt.3.76mm_ifm">Vraag 2</text:p>
      <text:p text:style-name="ifm_p_ifm">Deelt u de mening dat bij de toedeling van zaken naar zittingsplaatsen rekening wordt gehouden met de regionale binding van de verdachte of met de regio waar het misdrijf heeft plaatsgevonden? Zo ja, waarom? Zo nee, waarom niet?</text:p>
      <text:p text:style-name="ifm_p_mt.3.76mm_ifm">Antwoord 2</text:p>
      <text:p text:style-name="ifm_p_ifm">Ja, regionale binding is een belangrijk uitgangspunt bij de toedeling van zaken. Nabijheid van rechtspraak is daarom ook een belangrijk uitgangspunt geweest bij het tekenen van de gerechtelijke kaart. Nederland kent sinds de inwerkingtreding van de Wet Herziening gerechtelijke kaart (HGK) elf rechtbankarrondissementen met in totaal 32 zittingsplaatsen. De tien regionale arrondissementsparketten van het Openbaar Ministerie brengen de zaken vanuit de regio aan bij de arrondissementsrechtbanken volgens een vastgesteld zaaksverdelingsreglement.</text:p>
      <text:p text:style-name="ifm_p_ifm">Omdat het aanbod van zaken qua samenstelling zeer divers is, heeft het Openbaar Ministerie enkele jaren geleden voor de behandeling van specialistische zaken het Landelijk Parket en het Functioneel Parket opgericht. Deze beide parketten behandelen onder andere complexe zaken op het gebied van de financieel-economische criminaliteit, regio – en grensoverschrijdende zware criminaliteit, (internationale) onderzoeken op het gebied van mensenhandel en mensensmokkel, etc. De rechtbankorganisatie is daarop aangesloten door deze zaken te concentreren bij een viertal rechtbanken in het land (Amsterdam, Rotterdam, Oost- Brabant en Overijssel) waar specialistische kennis voor de behandeling van dit soort zaken aanwezig is. Als een van de vier concentratierechtbanken behandelt de rechtbank Overijssel op de locatie Zwolle de zaken van het Landelijk Parket, terwijl de zaken van het Functioneel Parket door de rechtbank Overijssel tot 2018 worden behandeld op de locatie Almelo.</text:p>
      <text:p text:style-name="ifm_p_mt.3.76mm_ifm">Vraag 3</text:p>
      <text:p text:style-name="ifm_p_ifm">Waarom kon de in het bericht genoemde zaak niet in Friesland worden gevoerd? Waarom kon de afspraak dat alle zwaardere economische strafzaken in het noorden en oosten van het land bij de rechtbank in Almelo aangebracht worden in dit specifieke geval (een Friese zaak met enkel Friese betrokkenen) niet worden doorbroken?</text:p>
      <text:p text:style-name="ifm_p_mt.3.76mm_ifm">Antwoord 3</text:p>
      <text:p text:style-name="ifm_p_ifm">Zoals bij de beantwoording van vraag 2 is aangegeven, is al enige jaren geleden besloten dat het in het belang is van de kwaliteit van de opsporing, vervolging en berechting van specialistische zaken om dit soort zaken door gespecialiseerde opsporingsambtenaren, officieren van justitie en rechters te laten onderzoeken en behandelen. Daarbij is het uitgangspunt dat niet de geografische herkomst van het onderzoek, maar het specialistische karakter van dit soort onderzoeken leidend is voor de toedeling aan een specialistisch parket zoals het Functioneel Parket. Door het Functioneel Parket worden dit soort onderzoeken aangebracht bij een van de vier concentratierechtbanken. In het onderhavige geval betreft het een onderzoek onder leiding van het Functioneel Parket waarvoor de afspraak geldt dat deze zaken worden aangebracht bij de concentratierechtbank Overijssel op de locatie in Almelo. Aangezien de behandeling van de zaak ook in Almelo in het Fries had kunnen plaatsvinden met behulp van een tolk Fries, was er geen reden om van deze afspraak af te wijken.</text:p>
      <text:p text:style-name="ifm_p_mt.3.76mm_ifm">Vraag 4</text:p>
      <text:p text:style-name="ifm_p_ifm">Heeft de verdachte inderdaad niet het recht dat zijn zaak in Almelo in het Fries wordt gevoerd? Zo ja, hoe verhoudt zich dat tot de regels over het gebruik van de Friese taal in het rechtsverkeer? Zo nee, wat is er niet waar aan het in het bericht gestelde?</text:p>
      <text:p text:style-name="ifm_p_mt.3.76mm_ifm">Antwoord 4</text:p>
      <text:p text:style-name="ifm_p_ifm">De rechtbank kan op grond van artikel 13 Wet gebruik Friese taal besluiten dat de zaak in het Fries kan plaatsvinden met behulp van een tolk.</text:p>
      <text:p text:style-name="ifm_p_ifm">De rechtbank Overijssel heeft in dit specifieke geval besloten tegemoet te komen aan het bezwaar dat de zittingsplaats Almelo veel reistijd vergt van de verdachte en andere belanghebbenden en belangstellenden in deze zaak. Om die reden zal de rechtbank de zaak behandelen in de zittingsplaats Zwolle, maar blijft wel, conform afspraak, binnen de concentratierechtbank Overijssel. Hiermee wordt voor de verdachte en andere belanghebbenden en belangstellenden in de zaak de reisafstand vanuit Friesland aanzienlijk verkort. Ook in Zwolle kan de verdachte gebruikmaken van de diensten van een tolk in de Friese taal, zodat hij in zijn verdediging niet belemmerd wordt door taalbarriè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cobi en Recourt over het gebruik van de Friese taal in de rechtszaal</dc:title>
    <meta:user-defined meta:name="OVERHEIDop.ParlID/DC.identifier">ah-tk-20152016-109</meta:user-defined>
    <meta:user-defined meta:name="OVERHEIDop.vraagnummer">2015Z15792</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L. Jacobi</meta:user-defined>
    <meta:user-defined meta:name="OVERHEIDop.ontvanger">G.A. van der Steur</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de leden Jacobi en Recourt over het gebruik van de Friese taal in de rechtszaal</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