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Tony vanDijck</text:span> (PVV) aan de Staatssecretaris van Financiën over <text:span text:style-name="ifm_span_font.italic_ifm">het bericht dat Nederland interesse heeft in de transactietaks</text:span> (ingezonden 11 december 2015).</text:p>
      <text:p text:style-name="ifm_p_font.roman_mt.3.76mm_ifm">Antwoord van Minister <text:span text:style-name="ifm_span_font.bold_ifm">Dijsselbloem</text:span> (Financiën), mede namens de Staatssecretaris van Financiën (ontvangen 12 januari 2016).</text:p>
      <text:p text:style-name="ifm_p_mt.3.76mm_ifm">Vraag 1</text:p>
      <text:p text:style-name="ifm_p_ifm">Bent u bekend met het bericht «Nederland heeft interesse in transactietaks»?<text:note text:id="ID-2015Z24263-d37e58" text:note-class="footnote"><text:note-citation text:label="1 ">1</text:note-citation><text:note-body><text:p text:style-name="ifm_p_font.normal_size.6.93pt_mt..5mm_indent.-0.1161in_mleft.0.1161in_ifm">http://www.nu.nl/economie/4178992/nederlandse-interesse-in-transactietaks.html</text:p></text:note-body></text:note></text:p>
      <text:p text:style-name="ifm_p_mt.3.76mm_ifm">Antwoord 1</text:p>
      <text:p text:style-name="ifm_p_ifm">Ja.</text:p>
      <text:p text:style-name="ifm_p_mt.3.76mm_ifm">Vraag 2</text:p>
      <text:p text:style-name="ifm_p_ifm">Klopt het dat Nederland voornemens is zich aan te sluiten bij de kopgroep, die onderhandelt over de transactietaks? Zo ja, waarom?</text:p>
      <text:p text:style-name="ifm_p_mt.3.76mm_ifm">Antwoord 2</text:p>
      <text:p text:style-name="ifm_p_ifm">De Oostenrijkse Minister Schelling heeft tijdens zijn persconferentie gedurende de Ecofin Raad van 8 december de indruk gewekt dat de onderhandelingen over de FTT vorderen en dat Nederland zich zou hebben aangemeld voor de FTT groep. Dat is niet het geval. De onderhandelingen lopen moeizaam en Nederland heeft zich niet aangemeld om te participeren aan deze versterkte samenwerking. Wel heb ik mijn zorgen geuit over de mogelijke grensoverschrijdende effecten van een mogelijke FTT.</text:p>
      <text:p text:style-name="ifm_p_mt.3.76mm_ifm">Vraag 3</text:p>
      <text:p text:style-name="ifm_p_ifm">Kunt u aangeven waarom Estland is afgehaakt en zich niet meer kon vinden in de plannen?</text:p>
      <text:p text:style-name="ifm_p_mt.3.76mm_ifm">Antwoord 3</text:p>
      <text:p text:style-name="ifm_p_ifm">Estland vreest dat de kosten om een FTT in te voeren niet opwegen tegen de baten. Zo kan een FTT leiden tot verplaatsing van de aandelenhandel naar gebieden buiten de FTT zone waardoor de belastinginkomsten voor Estland laag zullen uitvallen.</text:p>
      <text:p text:style-name="ifm_p_mt.3.76mm_ifm">Vraag 4</text:p>
      <text:p text:style-name="ifm_p_ifm">Kunt u aangeven in hoeverre aan de drie keiharde voorwaarden uit het regeerakkoord is voldaan, te weten dat pensioenfondsen gevrijwaard blijven, er geen disproportionele samenloop is met de huidige bankenbelasting en dat de inkomsten volledig moeten terugvloeien naar de lidstaten? Staan deze voorwaarden nog steeds overeind?</text:p>
      <text:p text:style-name="ifm_p_mt.3.76mm_ifm">Antwoord 4</text:p>
      <text:p text:style-name="ifm_p_ifm">Op dit moment is er nog geen akkoord bereikt over de FTT. De onderhandelingen zijn nog steeds gaande. Mocht de FTT groep in de toekomst tot een akkoord komen dan zal ik dit akkoord beoordelen aan de hand van de genoemde criteria in het regeerakkoord. Zoals eerder in uw Kamer toegezegd, zal ik deze appreciatie dan met de Kamer delen.</text:p>
      <text:p text:style-name="ifm_p_mt.3.76mm_ifm">Vraag 5</text:p>
      <text:p text:style-name="ifm_p_ifm">Wat betekent het voor de financiële sector en de pensioenfondsen als de transactietaks straks wordt ingevoerd door Nederland of door andere lidstaten?</text:p>
      <text:p text:style-name="ifm_p_mt.3.76mm_ifm">Antwoord 5</text:p>
      <text:p text:style-name="ifm_p_ifm">Op dit moment kan ik daar geen concrete uitspraken over doen omdat er nog geen concreet voorstel op tafel ligt. Wel zal de FTT, mocht deze door Nederland worden ingevoerd, effecten hebben op de financiële sector omdat de marktprijs van financiële instrumenten door deze belasting wordt verhoogd.</text:p>
      <text:p text:style-name="ifm_p_mt.3.76mm_ifm">Vraag 6</text:p>
      <text:p text:style-name="ifm_p_ifm">Klopt het dat het Verenigd Koninkrijk heeft aangegeven een gang te maken naar de Europese rechter? Zo ja, wat is de stand van zaken hiervan en waarom sluit Nederland zich niet hierbij aan?</text:p>
      <text:p text:style-name="ifm_p_mt.3.76mm_ifm">Antwoord 6</text:p>
      <text:p text:style-name="ifm_p_ifm">Het Verenigd Koninkrijk overweegt een gang naar het Hof van Justitie over de FTT. Deze overweging kan pas plaatsvinden op het moment dat er een concreet FTT voorstel is en als er duidelijk is wat de schade van dit voorstel voor het Verenigd Koninkrijk betekent. Het Verenigd Koninkrijk moet namelijk aantonen dat de Britse belastingrechten zijn geschaad door de FTT heffing.</text:p>
      <text:p text:style-name="ifm_p_mt.3.76mm_ifm">Vraag 7 en 8</text:p>
      <text:p text:style-name="ifm_p_ifm">Gaat u in keiharde bewoordingen het signaal afgeven in Brussel dat belastingheffing een nationale bevoegdheid is en dat Nederland nooit en te nimmer zal instemmen met een transactietaks of welke Europese taks dan ook? Zo neen, waarom niet?</text:p>
      <text:p text:style-name="ifm_p_ifm">Bent u het er mee eens dat we beter snel afscheid kunnen nemen van de Europese Unie, voordat we straks helemaal niets meer te zeggen hebben over ons land?</text:p>
      <text:p text:style-name="ifm_p_mt.3.76mm_ifm">Antwoord 7 en 8</text:p>
      <text:p text:style-name="ifm_p_ifm">Ik ga geen signaal afgeven omdat Brussel al weet dat belastingheffing een nationale bevoegdheid is. Aan de andere kant is het belangrijk om te realiseren dat Nederland niet alleen op de wereld staat en dat internationale afspraken (ook over belastingen) om bijvoorbeeld fraude en belastingontwijking te bestrijden zowel voor Nederland als voor andere landen van groot belang zijn. Op deze manier kunnen gezamenlijke stappen worden gezet die een land in zijn eentje niet kan maken. In mijn optiek is het belangrijk om een balans te slaan tussen beide princip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ony van Dijck over het bericht dat Nederland interesse heeft in de transactietaks</dc:title>
    <meta:user-defined meta:name="OVERHEIDop.ParlID/DC.identifier">ah-tk-20152016-1089</meta:user-defined>
    <meta:user-defined meta:name="OVERHEIDop.vraagnummer">2015Z24263</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lid Tony van Dijck over het bericht dat Nederland interesse heeft in de transactietaks</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