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het lid <text:span text:style-name="ifm_span_font.bold_ifm">Smaling</text:span> (SP) aan de Staatssecretaris van Infrastructuur en Milieu over <text:span text:style-name="ifm_span_font.italic_ifm">het bericht dat de gemeente Amersfoort overgaat tot grootschalige kap en het gebruik van Roundup in parkbos Nimmerdor</text:span> (ingezonden 21 december 2015).</text:p>
      <text:p text:style-name="ifm_p_font.roman_mt.3.76mm_ifm">Mededeling van Staatssecretaris <text:span text:style-name="ifm_span_font.bold_ifm">Dijksma</text:span> (Infrastructuur en Milieu) (ontvangen 11 januari 2016).</text:p>
      <text:p text:style-name="ifm_p_mt.3.76mm_ifm">Vraag 1</text:p>
      <text:p text:style-name="ifm_p_ifm">Bent u bekend met het besluit van de gemeente Amersfoort om over te gaan tot grootschalige kap in het parkbos Nimmerdor en het feit dat de gemeente het onkruidverdelgingsmiddel Roundup gebruikt in dit parkbos?<text:note text:id="ID-2015Z25143-d37e55" text:note-class="footnote"><text:note-citation text:label="1 ">1</text:note-citation><text:note-body><text:p text:style-name="ifm_p_font.normal_size.6.93pt_mt..5mm_indent.-0.1161in_mleft.0.1161in_ifm">Trouw 14 december 2015, «De strijd om Nimmerdor»</text:p></text:note-body></text:note></text:p>
      <text:p text:style-name="ifm_p_mt.3.76mm_ifm">Vraag 2</text:p>
      <text:p text:style-name="ifm_p_ifm">Deelt u de mening dat een gemeente alternatieve mogelijkheden dient te gebruiken in een omgeving waar wordt gerecreëerd en kinderen spelen en dat dit gebruik van roundup in openbare parken zo snel mogelijk moet stoppen? Kunt u dit toelichten?</text:p>
      <text:p text:style-name="ifm_p_mt.3.76mm_ifm">Vraag 3</text:p>
      <text:p text:style-name="ifm_p_ifm">Hoe verhoudt zich deze werkwijze tot het Besluit gewasbeschermingsmiddelen buiten de landbouw en de Nota duurzame gewasbescherming, waaruit blijkt dat alternatieve methoden moeten worden toegepast waar dat mogelijk is? Kunt u uw antwoord onderbouwen?</text:p>
      <text:p text:style-name="ifm_p_mt.3.76mm_ifm">Vraag 4</text:p>
      <text:p text:style-name="ifm_p_ifm">Kunt u garanderen dat de gebruikers van het bos geen gezondheidsschade zullen ondervinden als gevolg van het gebruik van het middel Roundup?</text:p>
      <text:p text:style-name="ifm_p_mt.3.76mm_ifm">Vraag 5</text:p>
      <text:p text:style-name="ifm_p_ifm">Bent u bekend met de gevolgen van de kap zoals die nu voorgesteld wordt voor de ecologische structuur van het parkbos? Is voldoende onderzocht of de voorgestelde grootschalige kap noodzakelijk is? Kunt u dit toelichten?</text:p>
      <text:p text:style-name="ifm_p_mt.3.76mm_ifm">Vraag 6</text:p>
      <text:p text:style-name="ifm_p_ifm">Bent u bereid in gesprek te treden met de gemeente Amersfoort met als inzet het voorkomen van onnodige kap en het voorkomen van gebruik van het middel Roundup?</text:p>
      <text:h text:style-name="ifm_p_font.bold_mt.5.08mm_page.keep-with-next_ifm" text:outline-level="2">Mededeling</text:h>
      <text:p text:style-name="ifm_p_mt.4.23mm_ifm">Het lid Smaling (SP) heeft op 21 december 2015 vragen ingezonden over het bericht dat de gemeente Amersfoort heeft besloten tot grootschalige kap in het parkbos Nimmerdor en dat de gemeente het onkruidbestrijdingsmiddel Roundup gebruikt in dit parkbos. Het is helaas niet mogelijk de vragen binnen de gestelde termijn te beantwoorden; met de gemeente wordt nog gesproken over de feitelijke situatie.</text:p>
      <text:p text:style-name="ifm_p_ifm">Ik streef ernaar uiterlijk eind januari de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maling over het bericht dat de gemeente Amersfoort overgaat tot grootschalige kap en het gebruik van Roundup in parkbos Nimmerdor</dc:title>
    <meta:user-defined meta:name="OVERHEIDop.ParlID/DC.identifier">ah-tk-20152016-1087</meta:user-defined>
    <meta:user-defined meta:name="OVERHEIDop.vraagnummer">2015Z25143</meta:user-defined>
    <meta:user-defined meta:name="OVERHEIDop.aanhangselNummer">1087</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1-11</meta:user-defined>
    <meta:user-defined meta:name="OVERHEID.StatenGeneraal/DC.creator">Tweede Kamer der Staten-Generaal</meta:user-defined>
    <dc:language>nl</dc:language>
    <meta:user-defined meta:name="DCTERMS.alternative"/>
    <meta:user-defined meta:name="DC.title">Uitstel beantwoording vragen van het lid Smaling over het bericht dat de gemeente Amersfoort overgaat tot grootschalige kap en het gebruik van Roundup in parkbos Nimmerdor</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Gemeenten</meta:user-defined>
    <meta:user-defined meta:name="OVERHEIDop.versieInformatie"/>
  </office:meta>
</office:document-meta>
</file>