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4</text:p>
      <text:p text:style-name="ifm_p_font.roman_mt.3.76mm_ifm">Vragen de leden <text:span text:style-name="ifm_span_font.bold_ifm">Van Wijngaarden</text:span> (VVD) en <text:span text:style-name="ifm_span_font.bold_ifm">Oosenbrug</text:span> (PvdA) aan de Minister van Veiligheid en Justitie over <text:span text:style-name="ifm_span_font.italic_ifm">het bericht: Filmmakers naar de rechter: «Staat doet te weinig tegen piraterij»</text:span> (ingezonden 16 december 2015).</text:p>
      <text:p text:style-name="ifm_p_font.roman_mt.3.76mm_ifm">Mededeling van Minister <text:span text:style-name="ifm_span_font.bold_ifm">van der Steur</text:span> (Veiligheid en Justitie) (ontvangen 8 januari 2016).</text:p>
      <text:p text:style-name="ifm_p_mt.3.76mm_ifm">Vraag 1</text:p>
      <text:p text:style-name="ifm_p_ifm">Bent u bekend met het bericht «Filmmakers naar de rechter: «Staat doet te weinig tegen piraterij»?<text:note text:id="ID-2015Z24676-d37e58" text:note-class="footnote"><text:note-citation text:label="1 ">1</text:note-citation><text:note-body><text:p text:style-name="ifm_p_font.normal_size.6.93pt_mt..5mm_indent.-0.1161in_mleft.0.1161in_ifm">http://www.volkskrant.nl/film/filmmakers-naar-rechter-staat-doet-te-weinig-aan-piraterij~a4184589/ datum van publicatie: 12 november 2015.</text:p></text:note-body></text:note></text:p>
      <text:p text:style-name="ifm_p_mt.3.76mm_ifm">Vraag 2</text:p>
      <text:p text:style-name="ifm_p_ifm">In hoeverre deelt u de opvatting dat illegaal downloaden ten eerste moet worden tegengaan door consumenten een aantrekkelijk legaal alternatief te bieden, ten tweede door hen via voorlichting te stimuleren hiervan gebruik te maken en ten derde door civielrechtelijke handhaving door of namens rechthebbenden zelf?</text:p>
      <text:p text:style-name="ifm_p_mt.3.76mm_ifm">Vraag 3</text:p>
      <text:p text:style-name="ifm_p_ifm">Wat is in dat kader de uitkomst van het seminar dat is gehouden op 13 november 2015 met makers en internetaanbieders in navolging van de gedane toezegging tijdens het Algemeen overleg over auteursrecht van vorig jaar? Tot welke vervolgacties leidt dit seminar?</text:p>
      <text:p text:style-name="ifm_p_mt.3.76mm_ifm">Vraag 4</text:p>
      <text:p text:style-name="ifm_p_ifm">In hoeverre benut u bereid onder internetaanbieders, publieke en commerciële omroepen en vertegenwoordigingen van auteursrechthebbenden (zoals filmmakers, acteurs, deejays e.d.) nader te verkennen of zij kunnen komen tot een systematische voorlichting om legaal gebruik van muziek, film e.d. te stimuleren zonder de vrijheid van internet noch de privacy van internetgebruik geweld aan te doen?</text:p>
      <text:p text:style-name="ifm_p_mt.3.76mm_ifm">Vraag 5</text:p>
      <text:p text:style-name="ifm_p_ifm">Hoe beoordeelt u de bestaande werkwijze in Denemarken en Engeland om legaal gebruik van auteursrechtelijk beschermd materiaal te stimuleren?</text:p>
      <text:h text:style-name="ifm_p_font.bold_mt.5.08mm_page.keep-with-next_ifm" text:outline-level="2">Mededeling</text:h>
      <text:p text:style-name="ifm_p_mt.4.23mm_ifm">Hierbij deel ik u mede dat de schriftelijke vragen van het lid Van Wijngaarden (VVD) en Oosenbrug (PvdA) van uw Kamer aan de Minister van Veiligheid en Justitie over het bericht Filmmakers naar de rechter Staat doet te weinig tegen piraterij (ingezonden16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Wijngaarden en Oosenbrug over het bericht Filmmakers naar de rechter Staat doet te weinig tegen piraterij</dc:title>
    <meta:user-defined meta:name="OVERHEIDop.ParlID/DC.identifier">ah-tk-20152016-1084</meta:user-defined>
    <meta:user-defined meta:name="OVERHEIDop.vraagnummer">2015Z24676</meta:user-defined>
    <meta:user-defined meta:name="OVERHEIDop.aanhangselNummer">1084</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J. van Wijngaarden</meta:user-defined>
    <meta:user-defined meta:name="OVERHEIDop.ontvanger">G.A. van der Steu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id Van Wijngaarden en Oosenbrug over het bericht Filmmakers naar de rechter Staat doet te weinig tegen piraterij</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