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het lid <text:span text:style-name="ifm_span_font.bold_ifm">Voortman</text:span> (GroenLinks) aan de Minister van Volksgezondheid, Welzijn en Sport over <text:span text:style-name="ifm_span_font.italic_ifm">de vergoeding van het exoskelet</text:span> (ingezonden 17 december 2015).</text:p>
      <text:p text:style-name="ifm_p_font.roman_mt.3.76mm_ifm">Mededeling van Minister <text:span text:style-name="ifm_span_font.bold_ifm">Schippers</text:span> (Volksgezondheid, Welzijn en Sport) (ontvangen 8 januari 2016).</text:p>
      <text:p text:style-name="ifm_p_mt.3.76mm_ifm">Vraag 1</text:p>
      <text:p text:style-name="ifm_p_ifm">Kent u het bericht dat een dwarslaesiepatiënt zijn robotpak niet meer terug wil geven?<text:note text:id="ID-2015Z24821-d37e58" text:note-class="footnote"><text:note-citation text:label="1 ">1</text:note-citation><text:note-body><text:p text:style-name="ifm_p_font.normal_size.6.93pt_mt..5mm_indent.-0.1161in_mleft.0.1161in_ifm">http://www.omroepgelderland.nl/nieuws/2102935/Dwarslaesiepatient-Nijmegen-wil-robotpak-niet-teruggeven-en-zamelt-geld-in</text:p><text:p text:style-name="ifm_p_font.normal_size.6.93pt_indent.-0.1161in_mleft.0.1161in_ifm">http://www.telegraaf.nl/binnenland/24883351/__Man_geeft_robotpak_niet_terug__.html</text:p></text:note-body></text:note></text:p>
      <text:p text:style-name="ifm_p_mt.3.76mm_ifm">Vraag 2</text:p>
      <text:p text:style-name="ifm_p_ifm">Deelt u de mening dat innovaties, zoals het exoskelet, mensen de mogelijkheid geven zoveel mogelijk zelfstandig te zijn, daarmee ook de mogelijkheden voor participatie vergroten, en dat deze innovatie van grote betekenis is?</text:p>
      <text:p text:style-name="ifm_p_mt.3.76mm_ifm">Vraag 3</text:p>
      <text:p text:style-name="ifm_p_ifm">Wat is uw reactie op de crowdfundingsactie die deze patiënt heeft moeten starten om gebruik te kunnen blijven maken van een exoskelet, en op die wijze zijn behandeling voort te zetten? Deelt u de mening dat, wanneer een dergelijke innovatie zoveel betekent voor iemands zelfstandigheid, ook gekeken moet worden of deze voor vergoeding in aanmerking komt?</text:p>
      <text:p text:style-name="ifm_p_mt.3.76mm_ifm">Vraag 4</text:p>
      <text:p text:style-name="ifm_p_ifm">Deelt u de mening dat zoveel mogelijk ervaring met dergelijke innovaties moet worden opgedaan, zodat deze voor meer mensen beschikbaar kunnen komen?</text:p>
      <text:p text:style-name="ifm_p_mt.3.76mm_ifm">Vraag 5</text:p>
      <text:p text:style-name="ifm_p_ifm">Deelt u voorts de mening dat twee weken in de thuissituatie het exoskelet kunnen gebruiken onvoldoende tijd en mogelijkheid geeft om de toepasbaarheid van het exoskelet aan te tonen? Zo ja, bent u bereid te kijken op welke wijze hulpmiddelen als het exoskelet breder beschikbaar kunnen worden gesteld?</text:p>
      <text:p text:style-name="ifm_p_mt.3.76mm_ifm">Vraag 6</text:p>
      <text:p text:style-name="ifm_p_ifm">Welke mogelijkheden voor financiering van nieuwe innovaties, zoals het exoskelet, zijn er? Zijn hierbij ook regelingen waar de betreffende patiënt uit de berichtgeving een beroep op zou kunnen doen?</text:p>
      <text:p text:style-name="ifm_p_mt.3.76mm_ifm">Vraag 7</text:p>
      <text:p text:style-name="ifm_p_ifm">Bent u bereid te kijken op welke wijze innovaties als het exoskelet voor meer mensen beschikbaar kunnen komen, bijvoorbeeld door in het kader van het project van de Sint Maartenskliniek innovatiesubsidie beschikbaar te stellen?</text:p>
      <text:p text:style-name="ifm_p_mt.3.76mm_ifm">Vraag 8</text:p>
      <text:p text:style-name="ifm_p_ifm">Welke maatregelen kunt en wilt u nemen om innovaties als het exoskelet voor meer patiënten en voor langere tijd beschikbaar te maken?</text:p>
      <text:p text:style-name="ifm_p_mt.3.76mm_ifm">Vraag 9</text:p>
      <text:p text:style-name="ifm_p_ifm">Bent u bereid met zorgverzekeraars in overleg te treden over de vergoeding van innovaties, zoals het exoskelet?</text:p>
      <text:h text:style-name="ifm_p_font.bold_mt.5.08mm_page.keep-with-next_ifm" text:outline-level="2">Mededeling</text:h>
      <text:p text:style-name="ifm_p_mt.4.23mm_ifm">De vragen van het Kamerlid Voortman (GL) over de vergoeding van het exoskelet (2015Z248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ortman over de vergoeding van het exoskelet</dc:title>
    <meta:user-defined meta:name="OVERHEIDop.ParlID/DC.identifier">ah-tk-20152016-1083</meta:user-defined>
    <meta:user-defined meta:name="OVERHEIDop.vraagnummer">2015Z24821</meta:user-defined>
    <meta:user-defined meta:name="OVERHEIDop.aanhangselNummer">1083</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Voortman over de vergoeding van het exoskele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