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de leden <text:span text:style-name="ifm_span_font.bold_ifm">Oosenbrug</text:span>, <text:span text:style-name="ifm_span_font.bold_ifm">Van Dekken</text:span> en <text:span text:style-name="ifm_span_font.bold_ifm">Mei LiVos</text:span> (allen PvdA) en <text:span text:style-name="ifm_span_font.bold_ifm">Jasper vanDijk</text:span> (SP) aan de Staatssecretaris van Veiligheid en Justitie en de Minister van Economische Zaken over <text:span text:style-name="ifm_span_font.italic_ifm">de economische positie van makers van reclamedeuntjes</text:span> (ingezonden 18 november 2015).</text:p>
      <text:p text:style-name="ifm_p_font.roman_mt.3.76mm_ifm">Antwoord van Minister <text:span text:style-name="ifm_span_font.bold_ifm">Van der Steur</text:span> (Veiligheid en Justitie), mede namens de Minister van Economische Zaken (ontvangen 11 januari 2016). Zie ook Aanhangsel Handelingen, vergaderjaar 2015–2016, nr. 847.</text:p>
      <text:p text:style-name="ifm_p_mt.3.76mm_ifm">Vraag 1</text:p>
      <text:p text:style-name="ifm_p_ifm">Kent u het bericht «Money money money, maar niet voor de maker»?<text:note text:id="ID-2015Z21851-d37e64" text:note-class="footnote"><text:note-citation text:label="1 ">1</text:note-citation><text:note-body><text:p text:style-name="ifm_p_font.normal_size.6.93pt_mt..5mm_indent.-0.1161in_mleft.0.1161in_ifm">De Volkskrant 14 november 2015</text:p></text:note-body></text:note></text:p>
      <text:p text:style-name="ifm_p_mt.3.76mm_ifm">Antwoord 1</text:p>
      <text:p text:style-name="ifm_p_ifm">Ja.</text:p>
      <text:p text:style-name="ifm_p_mt.3.76mm_ifm">Vraag 2 en 3</text:p>
      <text:p text:style-name="ifm_p_ifm">Hoe beoordeelt u de uitspraak van de topman van een van de reclamemuziekbureaus dat hij zich «gedwongen voelt om als componist van reclamemuziek op te worden opgevoerd, omdat de grote internationale concurrenten ook zo te werk gaan»?</text:p>
      <text:p text:style-name="ifm_p_ifm">Wat is uw reactie op de constatering van ruim tien componisten dat er in de wereld van de reclamemuziek «de facto een monopolie voor een paar partijen is»?</text:p>
      <text:p text:style-name="ifm_p_mt.3.76mm_ifm">Antwoord 2 en 3</text:p>
      <text:p text:style-name="ifm_p_ifm">Ondernemingen dienen zich te houden aan het wettelijk kader van het Verdrag betreffende de werking van de Europese Unie (VWEU) en de Mededingingswet, waaronder het verbod op misbruik van een economische machtspositie. Op grond van het verbod op misbruik van een economische machtspositie mogen ondernemingen die beschikken over een economische machtspositie daarvan geen misbruik maken, bijvoorbeeld door concurrenten uit te sluiten of afnemers uit te buiten. Het is aan de Europese Commissie en de Autoriteit Consument &amp; Markt (ACM) om in individuele gevallen te bepalen of sprake is van een overtreding van het VWEU of de Mededingingswet. Als makers van reclamemuziek of reclamemuziekbureaus vinden dat sprake is van oneerlijke concurrentie, dan kunnen zij een klacht hierover indienen bij de Europese Commissie en/of de ACM. Indien de Europese Commissie en/of de ACM daartoe aanleiding zien, zullen zij een mededingingsrechtelijk onderzoek starten.</text:p>
      <text:p text:style-name="ifm_p_mt.3.76mm_ifm">Vraag 4</text:p>
      <text:p text:style-name="ifm_p_ifm">Hoe beoordeelt u de geschetste handelwijze van BumaStemra en de omroepen als het gaat om contracten en afspraken met componisten van reclamemuziek?</text:p>
      <text:p text:style-name="ifm_p_mt.3.76mm_ifm">Antwoord 4</text:p>
      <text:p text:style-name="ifm_p_ifm">Buma/Stemra is geen partij bij de overeenkomst die componisten en tekstschrijvers sluiten met een opdrachtgever. Buma/Stemra meldde desgevraagd dat als een lid meent dat een ander ten onrechte bij Buma aanspraak maakt op een muziekwerk, het lid Buma kan verzoeken de kwestie te onderzoeken via de zogeheten dubbelclaimprocedure. Mocht een lid menen dat zijn muziekwerk is gebruikt in een ander werk zonder dat daarvoor toestemming is verleend dan kan dat lid zich wenden tot de Vaste Commissie Plagiaat van Buma/Stemra. In beide gevallen moet de maker de klacht dus kenbaar maken aan Buma/Stemra. Bij Buma/Stemra zijn over deze kwestie geen klachten ingediend. Buma/Stemra zegt uit eigen beweging een onderzoek in te stellen indien duidelijk is dat een lid volstrekt ten onrechte auteursrecht claimt ten aanzien van het werk van een ander. Wij zullen deze kwestie onder de aandacht van het College van Toezicht Auteursrechten brengen.</text:p>
      <text:p text:style-name="ifm_p_ifm">Met betrekking tot het gebruik van een zogeheten «kickbackbeding» (de verplichting voor een maker om een deel van zijn uit hoofde van zijn makerschap van een collectieve beheersorganisatie, zoals Buma/Stemra, ontvangen inkomsten af te dragen aan een opdrachtgever) verwijzen wij u naar de antwoorden gegeven op kamervragen van het lid Harbers (VVD)<text:note text:id="ID-1081-d37e96" text:note-class="footnote"><text:note-citation text:label="2 ">2</text:note-citation><text:note-body><text:p text:style-name="ifm_p_font.normal_size.6.93pt_mt..5mm_indent.-0.1161in_mleft.0.1161in_ifm">Aanhangsel van de Handelingen TK 2010–2011, 284.</text:p></text:note-body></text:note>. Per 1 juli jl. is de Wet auteurscontractenrecht in werking getreden. In de toelichting bij het door die wet ingevoerde artikel 25f Auteurswet (Aw) is een kickbackbeding genoemd als voorbeeld van een voor de maker onredelijk bezwarend beding. Voor omroepen en andere opdrachtgevers geldt in de voorkomende gevallen de Auteurswet – met inbegrip van de daarin via de Wet auteurscontractenrecht opgenomen bepalingen. Zie in dit verband ook het antwoord op vraag 5. Als een omroep meent dat Buma een onredelijke hoge vergoeding hanteert voor het muziekgebruik van de omroep, dan staat het de omroep vrij om de redelijkheid van het tarief ter beoordeling voor te leggen aan de rechter. Conform de Wet toezicht en geschillenbeslechting collectieve beheersorganisatie auteurs- en naburige rechten dient de rechter de geschillencommissie toezicht in de gelegenheid te stellen hierover advies uit te brengen.</text:p>
      <text:p text:style-name="ifm_p_mt.3.76mm_ifm">Vraag 5</text:p>
      <text:p text:style-name="ifm_p_ifm">Hoe kan de Auteurswet bijdragen aan de verbetering van de economische positie van deze groep makers?</text:p>
      <text:p text:style-name="ifm_p_mt.3.76mm_ifm">Antwoord 5</text:p>
      <text:p text:style-name="ifm_p_ifm">Sinds de inwerkingtreding van de Wet auteurscontractenrecht kent de Auteurswet een hoofdstuk 1a (artikel 25c tot en met 25h Aw) waarin bepalingen zijn opgenomen inzake de exploitatieovereenkomst. Op grond van artikel 25f Aw is een voor de maker onredelijk bezwarend beding in de overeenkomst waarin auteursrecht wordt overgedragen of exclusief wordt gelicentieerd, vernietigbaar. In de memorie van toelichting worden de gedwongen winkelnering (de verplichte aansluiting bij een aan de exploitant gelieerde muziekuitgever zonder dat de maker hier enig voordeel uit heeft) en de hiervoor genoemde kickbackbedingen genoemd als voorbeelden van een voor de maker onredelijk bezwarend beding.</text:p>
      <text:p text:style-name="ifm_p_mt.3.76mm_ifm">Vraag 6</text:p>
      <text:p text:style-name="ifm_p_ifm">Deelt u de mening dat het bij uitstek de taak van Buma/Stemra is om de aangesloten componisten en tekstschrijvers te allen tijde en op alle fronten bij te staan om de economische positie te beschermen en te verbeteren? Zo nee, waarom niet?</text:p>
      <text:p text:style-name="ifm_p_mt.3.76mm_ifm">Antwoord 6</text:p>
      <text:p text:style-name="ifm_p_ifm">Kernactiviteiten van een collectieve beheersorganisatie (cbo), zoals Buma/Stemra, zijn de verlening van licenties aan gebruikers, het houden van toezicht op het gebruik van auteursrechtelijk beschermd materiaal en de inning en verdeling van geïnde bedragen voor de exploitatie van dit materiaal. Deze activiteiten dragen bij aan de bescherming en verbetering van de economische positie van de aangesloten rechthebbenden, in casu componisten en tekstschrijvers en hun uitgevers. Buma/Stemra kan bepalen dat zij als cbo tot taak heeft aangesloten rechthebbenden bij te staan in hun belangenbehartiging. Het bestuur en de aangesloten rechthebbenden bij Buma/Stemra kunnen daartoe beslissen.</text:p>
      <text:p text:style-name="ifm_p_mt.3.76mm_ifm">Vraag 7</text:p>
      <text:p text:style-name="ifm_p_ifm">Bent u bereid de componisten van reclamemuziek als kleine ondernemers te ondersteunen om hun structureel zwakke onderhandelingspositie naar de paar grote spelers in de markt voor reclamemuziek te versterken? Zo nee, waarom niet? Zo ja, hoe?</text:p>
      <text:p text:style-name="ifm_p_mt.3.76mm_ifm">Antwoord 7</text:p>
      <text:p text:style-name="ifm_p_ifm">Juist met het oog op het verbeteren van de zwakke onderhandelingspositie van de maker/natuurlijke persoon in de relatie met de exploitant van zijn werken is recent de Wet auteurscontractenrecht in werking getreden. De wet biedt de maker instrumenten om op te komen tegen een exploitant van zijn auteursrecht indien deze hem onredelijk behandelt. Het is aan de maker om gebruik te maken van deze instrumenten. Bij invoering van de wet is aan uw Kamer toegezegd dat de wet binnen vijf jaar wordt geëvalueerd. Aan de hand van de resultaten uit de evaluatie, kan worden bezien of de wet aanpass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Van Dekken, Mei Li Vos en Jasper van Dijk over de economische positie van makers van reclamedeuntjes</dc:title>
    <meta:user-defined meta:name="OVERHEIDop.ParlID/DC.identifier">ah-tk-20152016-1081</meta:user-defined>
    <meta:user-defined meta:name="OVERHEIDop.vraagnummer">2015Z21851</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L. (Mei Li) Vos</meta:user-defined>
    <meta:user-defined meta:name="OVERHEIDop.indiener">J.J. (Jasper) van Dijk</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Antwoord op vragen van de leden Oosenbrug, Van Dekken, Mei Li Vos en Jasper van Dijk over de economische positie van makers van reclamedeuntjes</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Organisatie en beleid</meta:user-defined>
    <meta:user-defined meta:name="OVERHEIDop.versieInformatie"/>
  </office:meta>
</office:document-meta>
</file>