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0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text:p>
      <text:p text:style-name="ifm_p_font.roman_mt.3.76mm_ifm">Vragen van het lid <text:span text:style-name="ifm_span_font.bold_ifm">VanBommel</text:span> (SP) aan de Minister van Buitenlandse Zaken over <text:span text:style-name="ifm_span_font.italic_ifm">het bericht dat de fraude binnen de Europese begroting is toegenomen</text:span> (ingezonden 28 augustus 2015)</text:p>
      <text:p text:style-name="ifm_p_font.roman_mt.3.76mm_ifm">Antwoord van Minister <text:span text:style-name="ifm_span_font.bold_ifm">Koenders</text:span> (Buitenlandse Zaken) (ontvangen 24 september 2015)</text:p>
      <text:p text:style-name="ifm_p_mt.3.76mm_ifm">Vraag 1</text:p>
      <text:p text:style-name="ifm_p_ifm">Wat is uw reactie op het bericht «EU figures reveal increase in fraud within the EU budget?»<text:note text:id="ID-2015Z15140-d37e58" text:note-class="footnote"><text:note-citation text:label="1 ">1</text:note-citation><text:note-body><text:p text:style-name="ifm_p_font.normal_size.6.93pt_mt..5mm_indent.-0.1161in_mleft.0.1161in_ifm">http://openeurope.org.uk/daily-shakeup/no-campaign-takes-shape-and-seeks-support-of-up-to-eight-cabinet-ministers/</text:p></text:note-body></text:note></text:p>
      <text:p text:style-name="ifm_p_mt.3.76mm_ifm">Antwoord 1</text:p>
      <text:p text:style-name="ifm_p_ifm">Het bericht refereert aan het rapport: «Protection of the European Union’s financial interests – Fight against fraud 2014 Annual Report», dat op 31 juli 2015 is gepubliceerd door de Europese Commissie. Dit rapport wordt jaarlijks opgesteld in samenwerking met de lidstaten op grond van artikel 325 van het Verdrag betreffende de Werking van de EU. Nederland heeft ten behoeve van het rapport informatie gegeven over antifraudemaatregelen in ons land. Zo is er in 2013 een Anti Fraude Coördinatie Service (AFCOS) ingesteld bij het Douane Informatie Centrum (DIC), als centraal aanspreekpunt voor de Europese Commissie (DG OLAF). Verder vindt er in alle lidstaten voortaan een speciale audit plaats bij uitvoerende autoriteiten, om te controleren of er in de opzet van de beheers- en controlesystemen voor de besteding van EU-middelen, adequate fraudepreventiemaatregelen zijn genomen, conform nieuwe regelgeving voor de periode 2014–2020. Ook wordt momenteel onderzocht of Nederland gebruik kan maken van een risicomanagement tool van de Commissie genaamd ARACHNE. Ik ben met de Europese Commissie van mening dat er een <text:span text:style-name="ifm_span_font.italic_ifm">zero-tolerance</text:span> beleid moet zijn ten aanzien van fraude met EU middelen.</text:p>
      <text:p text:style-name="ifm_p_mt.3.76mm_ifm">Vraag 2</text:p>
      <text:p text:style-name="ifm_p_ifm">Kunt u bevestigen dat het percentage incidenten ten opzichte van 2013 met 48% is gestegen, en met 36% als het gaat om cash transacties? Hoe verklaart u deze stijgingen?<text:note text:id="ID-2015Z15140-d37e72" text:note-class="footnote"><text:note-citation text:label="2 ">2</text:note-citation><text:note-body><text:p text:style-name="ifm_p_font.normal_size.6.93pt_mt..5mm_indent.-0.1161in_mleft.0.1161in_ifm">http://ec.europa.eu/anti_fraud/documents/reports-olaf/2014/olaf_report_2014_en.pdf</text:p></text:note-body></text:note></text:p>
      <text:p text:style-name="ifm_p_mt.3.76mm_ifm">Antwoord 2</text:p>
      <text:p text:style-name="ifm_p_ifm">Het onder vraag 1 genoemde rapport spreekt van een toename van 48% van het aantal gedetecteerde onregelmatigheden ten opzichte van 2013, en het daarbij behorende bedrag ligt met 36% hoger dan het bedrag aan onregelmatigheden in 2013. Hieruit volgt niet automatisch dat het aantal incidenten is toegenomen. De Commissie spreekt in haar rapport van een toegenomen effectiviteit in het bestrijden van fraude met EU middelen door de lidstaten, waardoor meer zaken aan het licht komen. De Commissie wijst eveneens op omstandigheden als de komende sluiting van de programmaperiode 2007–2013, waardoor het aantal transacties in absolute zin toeneemt, en de verbeterde kwaliteit van controles door de Commissie, Europese Rekenkamer en nationale opsporingsdiensten.</text:p>
      <text:p text:style-name="ifm_p_mt.3.76mm_ifm">Vraag 3</text:p>
      <text:p text:style-name="ifm_p_ifm">Bent u ervan op de hoogte dat de Europese Commissie de uitbetaling van 45 miljoen pond aan Schotland heeft opgeschort, nadat er onregelmatigheden geconstateerd waren die betrekking hadden op het Europese Sociale Fonds? Welke andere onregelmatigheden die dit jaar zijn voorgevallen zijn bij u bekend?<text:note text:id="ID-2015Z15140-d37e86" text:note-class="footnote"><text:note-citation text:label="3 ">3</text:note-citation><text:note-body><text:p text:style-name="ifm_p_font.normal_size.6.93pt_mt..5mm_indent.-0.1161in_mleft.0.1161in_ifm">http://www.telegraph.co.uk/news/worldnews/europe/11816095/EU-suspends-45m-cash-for-Scotland-over-irregularities.html</text:p></text:note-body></text:note></text:p>
      <text:p text:style-name="ifm_p_mt.3.76mm_ifm">Antwoord 3</text:p>
      <text:p text:style-name="ifm_p_ifm">Wanneer de Europese Commissie in een bepaalde lidstaat, of deelstaat daarbinnen, een zaak opent krijgen andere lidstaten daar geen melding van, anders dan de openbare rapportage in het rapport zoals vermeld onder vraag 1. Ik ben op deze wijze op de hoogte van de genoemde opschortingsmaatregelen en verwijs u graag naar ditzelfde rapport voor informatie over andere onregelmatigheden die dit jaar zijn voorgevallen. Zo meldt het rapport dat in 2014 de Commissie 16 nieuwe besluiten heeft genomen tot opschorting. Nederland rapporteert via de jaarlijkse Nationale Verklaring over de besteding van Europese middelen en onregelmatigheden in Nederland.</text:p>
      <text:p text:style-name="ifm_p_mt.3.76mm_ifm">Vraag 4</text:p>
      <text:p text:style-name="ifm_p_ifm">Welke oplossingen ziet u om de fraudegevoeligheid van de Europese begroting te verminderen? Is het verkleinen van de begroting wat u betreft een optie? Kunt u in uw antwoord specifiek ingaan op de rol van de diverse nationale en Europese instituties die betrokken zijn bij het opsporen en voorkomen van fraude?</text:p>
      <text:p text:style-name="ifm_p_mt.3.76mm_ifm">Antwoord 4</text:p>
      <text:p text:style-name="ifm_p_ifm">Fraudegevoeligheid is niet per sé afhankelijk van de omvang van de begroting. De strijd tegen fraude wordt door de Commissie in samenwerking met de lidstaten gevoerd. Het centrale orgaan dat verantwoordelijk is voor de uitvoering van het antifraudebeleid is het onafhankelijke Europees Bureau voor Fraudebestrijding van de Commissie, OLAF. Autoriteiten in lidstaten die zijn belast met het beheer van de EU-middelen in hun land hebben een meldplicht voor zowel onregelmatigheden als vermoedens van fraude. Op grond van meldingen die bij OLAF worden gedaan door private of publieke bronnen kan OLAF besluiten een zaak te openen. Na onderzoek met de autoriteiten van de lidstaat worden er door OLAF aanbevelingen geformuleerd. Het is vervolgens aan de lidstaat om deze aanbevelingen op te volgen. Het opvolgen van de aanbevelingen wordt gemonitord door de Commissie.</text:p>
      <text:p text:style-name="ifm_p_ifm">Een belangrijk middel ter voorkoming van fraude is implementatie van een adequaat beheers- en controlesysteem door de lidstaten. De EU-regelgeving voor de begrotingsperiode 2014–2020 is op dit punt aangescherpt. Zo is bijvoorbeeld in de EU Verordening 1303/2013 voor Europese Structuur- en Investeringsfondsen de verplichting genomen dat autoriteiten die verantwoordelijk zijn voor het financieel beheer van EU-middelen om via risicoanalyses doeltreffende fraudepreventiemaatregelen te nemen.</text:p>
      <text:p text:style-name="ifm_p_mt.3.76mm_ifm">Vraag 5</text:p>
      <text:p text:style-name="ifm_p_ifm">Bent u bereid om met uw Europese collega’s en relevante stakeholders, zoals de Europese Ombudsman en de Europese Rekenkamer, tijdens het Voorzitterschap in gesprek te gaan over een duurzame oplossing voor de structurele fraude met Europese gelden? Zo ja, kunt u aangeven welke initiatieven u daartoe zal ondernemen? Zal deze kwestie bijvoorbeeld aan de orde komen tijdens het seminar over het Meerjarig Financieel kader (MFK) dat u voornemens bent te organiseren in het kader van het Voorzitterschap?<text:note text:id="ID-2015Z15140-d37e107" text:note-class="footnote"><text:note-citation text:label="4 ">4</text:note-citation><text:note-body><text:p text:style-name="ifm_p_font.normal_size.6.93pt_mt..5mm_indent.-0.1161in_mleft.0.1161in_ifm">Kamerstuk 34 139, nr. 3</text:p></text:note-body></text:note></text:p>
      <text:p text:style-name="ifm_p_mt.3.76mm_ifm">Antwoord 5</text:p>
      <text:p text:style-name="ifm_p_ifm">Tijdens het Nederlands Voorzitterschap vinden diverse reguliere overleggen plaats waar fraude met EU-middelen aan de orde wordt gesteld. Nederland is vertegenwoordigd in de hiertoe strekkende Europese organen en pleit daarbij o.a. voor strikte toepassing van regelgeving en nadruk op preventieve maatregelen en goed financieel beheer. Uw Kamer ontvangt binnenkort nadere informatie over de inzet van het kabinet op het Meerjarig Financieel Kader en de plek die de Voorzitterschapsconferentie daarbij inneemt.</text:p>
      <text:p text:style-name="ifm_p_mt.3.76mm_ifm">Vraag 6</text:p>
      <text:p text:style-name="ifm_p_ifm">Kunt u ingaan op de stand van zaken aangaande de voorstellen voor een meer transparante begrotingssystematiek en beter voorspelbare EU-afdrachten die u tijdens het Voorzitterschap wilt presenteren?<text:note text:id="ID-2015Z15140-d37e121" text:note-class="footnote"><text:note-citation text:label="5 ">5</text:note-citation><text:note-body><text:p text:style-name="ifm_p_font.normal_size.6.93pt_mt..5mm_indent.-0.1161in_mleft.0.1161in_ifm">Kamerstuk 34 139, nr. 1</text:p></text:note-body></text:note></text:p>
      <text:p text:style-name="ifm_p_mt.3.76mm_ifm">Antwoord 6</text:p>
      <text:p text:style-name="ifm_p_ifm">Uw Kamer zal hierover worden geïnformeerd voorafgaand aan de behandeling van de ontwerpbegroting voor 2016 van het Ministerie van Buitenlandse Zaken.</text:p>
      <text:p text:style-name="ifm_p_mt.3.76mm_ifm">Vraag 7</text:p>
      <text:p text:style-name="ifm_p_ifm">Hoe oordeelt u over de volgende opvatting van Pawel Swidlicki (Open Europe): «With the vast majority of fraud perpetrated at the national level, member states which persistently fail to improve their own detection and prevention procedures should see their funding reduced, although this is a problem exacerbated by the overly complex and inefficient design of the EU budget itself»?<text:note text:id="ID-2015Z15140-d37e135" text:note-class="footnote"><text:note-citation text:label="6 ">6</text:note-citation><text:note-body><text:p text:style-name="ifm_p_font.normal_size.6.93pt_mt..5mm_indent.-0.1161in_mleft.0.1161in_ifm">http://openeurope.org.uk/daily-shakeup/no-campaign-takes-shape-and-seeks-support-of-up-to-eight-cabinet-ministers/</text:p></text:note-body></text:note></text:p>
      <text:p text:style-name="ifm_p_mt.3.76mm_ifm">Antwoord 7</text:p>
      <text:p text:style-name="ifm_p_ifm">Over opvattingen van privépersonen zoals de heer Swidlicki doet het kabinet geen specifieke uitspr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Bommel over het bericht dat de fraude binnen de Europese begroting is toegenomen</dc:title>
    <meta:user-defined meta:name="OVERHEIDop.ParlID/DC.identifier">ah-tk-20152016-108</meta:user-defined>
    <meta:user-defined meta:name="OVERHEIDop.vraagnummer">2015Z15140</meta:user-defined>
    <meta:user-defined meta:name="OVERHEIDop.aanhangselNummer">108</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A.G. Koenders</meta:user-defined>
    <meta:user-defined meta:name="OVERHEIDop.vergaderjaar">2015-2016</meta:user-defined>
    <meta:user-defined meta:name="DCTERMS.W3CDTF/OVERHEIDop.datumOntvangst">2015-09-24</meta:user-defined>
    <meta:user-defined meta:name="OVERHEID.StatenGeneraal/DC.creator">Tweede Kamer der Staten-Generaal</meta:user-defined>
    <dc:language>nl</dc:language>
    <meta:user-defined meta:name="DCTERMS.alternative"/>
    <meta:user-defined meta:name="DC.title">Antwoord op vragen van het lid Van Bommel over het bericht dat de fraude binnen de Europese begroting is toegenomen</meta:user-defined>
    <meta:user-defined meta:name="DCTERMS.W3CDTF/DCTERMS.available">2015-09-25</meta:user-defined>
    <meta:user-defined meta:name="OVERHEIDop.publicationName">Kamervragen (Aanhangsel)</meta:user-defined>
    <meta:user-defined meta:name="OVERHEID.Organisatietype/OVERHEID.organisationType">staten generaal</meta:user-defined>
    <meta:user-defined meta:name="DCTERMS.W3CDTF/DCTERMS.issued">2015-09-2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Financiën | Begroting</meta:user-defined>
    <meta:user-defined meta:name="OVERHEIDop.versieInformatie"/>
  </office:meta>
</office:document-meta>
</file>