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intolerantie in Somalië en Brunei</text:span> (ingezonden 24 december 2015).</text:p>
      <text:p text:style-name="ifm_p_font.roman_mt.3.76mm_ifm">Antwoord Minister <text:span text:style-name="ifm_span_font.bold_ifm">Koenders</text:span> (Buitenlandse Zaken) (ontvangen 11 januari 2016).</text:p>
      <text:p text:style-name="ifm_p_mt.3.76mm_ifm">Vraag 1</text:p>
      <text:p text:style-name="ifm_p_ifm">Kent u het verbod van Kerstfeest in Somalië en Brunei?<text:note text:id="ID-2015Z25293-d37e58" text:note-class="footnote"><text:note-citation text:label="1 ">1</text:note-citation><text:note-body><text:p text:style-name="ifm_p_font.normal_size.6.93pt_mt..5mm_indent.-0.1161in_mleft.0.1161in_ifm">http://www.dailymail.co.uk/news/article-3371614/Islamic-nation-Somalia-follows-Sultan-Brunei-s-example-bans-Christmas-celebrations-contrary-culture.html</text:p></text:note-body></text:note></text:p>
      <text:p text:style-name="ifm_p_mt.3.76mm_ifm">Antwoord 1</text:p>
      <text:p text:style-name="ifm_p_ifm">Ja. In zowel Somalië als Brunei geldt het verbod om Kerstfeest te vieren alleen voor moslims. Het is niet-moslims toegestaan in eigen kring het Kerstfeest te vieren.</text:p>
      <text:p text:style-name="ifm_p_mt.3.76mm_ifm">Vraag 2</text:p>
      <text:p text:style-name="ifm_p_ifm">Bent u het ermee eens dat deze schandelijke inperking van de vrijheid van meningsuiting een reden is om de Nederlandse banden met deze islamitische landen te bevriezen? Zo nee, waarom wilt u banden onderhouden met deze verschrikkelijke landen en culturen?</text:p>
      <text:p text:style-name="ifm_p_mt.3.76mm_ifm">Antwoord 2</text:p>
      <text:p text:style-name="ifm_p_ifm">Vrijheid van godsdienst en levensovertuiging en vrijheid van meningsuiting zijn prioriteiten van het Nederlandse mensenrechtenbeleid. Het bevriezen van de banden met Somalië en Brunei zou het kabinet de mogelijkheid ontnemen hierover met deze landen een dialoog te voeren.</text:p>
      <text:p text:style-name="ifm_p_ifm">Nederland onderhoudt bilaterale banden met zowel Brunei als Somalië, zowel politiek als economisch. Binnen deze relatie kan op constructieve wijze over mensenrechten worden gesproken. Daarnaast stelt Nederland ook in EU- en VN-verband de mensenrechten in beide landen aan de orde.</text:p>
      <text:p text:style-name="ifm_p_mt.3.76mm_ifm">Vraag 3</text:p>
      <text:p text:style-name="ifm_p_ifm">Bent u het ermee eens dat iedere Nederlandse steun voor het islamitische bewind in Somalië verkwisting van geld van de Nederlandse belastingbetaler is en dat de Nederlandse militairen in dat moslimland onmiddellijk naar huis moeten komen om hier ons land te beschermen tegen islamitische invasies? Zo nee, waarom wilt u islamitische onderdrukkers steunen?</text:p>
      <text:p text:style-name="ifm_p_mt.3.76mm_ifm">Antwoord 3</text:p>
      <text:p text:style-name="ifm_p_ifm">Nederland deelt het besef van de internationale gemeenschap dat de situatie in Somalië waarschijnlijk zal verslechteren wanneer er geen internationale hulp meer geboden wordt. Vanuit dit oogpunt acht Nederland het van belang om te blijven bijdragen aan de wederopbouw van Somalië en de stabiliteit in het land, onder meer door het bijdragen aan de EU-trainingsmissie in Som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Roon en Wilders over Intolerantie in Somalië en Brunei</dc:title>
    <meta:user-defined meta:name="OVERHEIDop.ParlID/DC.identifier">ah-tk-20152016-1076</meta:user-defined>
    <meta:user-defined meta:name="OVERHEIDop.vraagnummer">2015Z25293</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Antwoord op vragen van de leden De Roon en Wilders over Intolerantie in Somalië en Brunei</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