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het lid <text:span text:style-name="ifm_span_font.bold_ifm">Maij</text:span> (PvdA) aan de Minister van Buitenlandse Zaken over <text:span text:style-name="ifm_span_font.italic_ifm">het bericht dat Turkije tientallen Koerdische rebellen heeft gedood</text:span> (ingezonden 22 december 2015).</text:p>
      <text:p text:style-name="ifm_p_font.roman_mt.3.76mm_ifm">Antwoord van Minister <text:span text:style-name="ifm_span_font.bold_ifm">Koenders</text:span> (Buitenlandse Zaken) (ontvangen 11 januari 2016).</text:p>
      <text:p text:style-name="ifm_p_mt.3.76mm_ifm">Vraag 1</text:p>
      <text:p text:style-name="ifm_p_ifm">Heeft u kennisgenomen van het bericht dat het Turkse leger bij gevechten met Koerdische rebellen zeker 54 Koerden gedood heeft?<text:note text:id="ID-2015Z25196-d37e58" text:note-class="footnote"><text:note-citation text:label="1 ">1</text:note-citation><text:note-body><text:p text:style-name="ifm_p_font.normal_size.6.93pt_mt..5mm_indent.-0.1161in_mleft.0.1161in_ifm">http://nos.nl/artikel/2075994-turkije-doodt-tientallen-koerdische-rebellen.html</text:p></text:note-body></text:note></text:p>
      <text:p text:style-name="ifm_p_mt.3.76mm_ifm">Antwoord 1</text:p>
      <text:p text:style-name="ifm_p_ifm">Ja.</text:p>
      <text:p text:style-name="ifm_p_mt.3.76mm_ifm">Vraag 2 t/m 8</text:p>
      <text:p text:style-name="ifm_p_ifm">Welke informatie heeft u over dit incident? Wat is uw reactie hierop? Kunt u bevestigen dat het om een gerichte Turkse aanval op de Koerdische rebellen gaat?</text:p>
      <text:p text:style-name="ifm_p_ifm">Welk overzicht en welke duiding kunt u geven van de toenemende gevechten tussen Turkije en Koerdische rebellen de laatste maanden?</text:p>
      <text:p text:style-name="ifm_p_ifm">Deelt u de mening dat het heel zorgwekkend is in welke mate de spanningen tussen Turkije en de Koerdische rebellen toenemen en de gevechten zich uitbreiden? Zo ja, op welke wijze kan dit tij gekeerd worden?</text:p>
      <text:p text:style-name="ifm_p_ifm">Bent u bereid om u in internationaal verband hard te maken voor mogelijkheden om deze gevechten een halt toe te roepen en om de strijdende partijen aan tafel te krijgen om te praten over een oplossing?</text:p>
      <text:p text:style-name="ifm_p_ifm">Op welke wijze kunnen Nederland en de Europese Unie hierin een rol spelen? Bent u bereid namens de Nederlandse regering en als aanstaand Voorzitter van de Europese Unie het voortouw te nemen? Deelt u de mening dat in dit stadium alles op alles gezet moet worden om verdere escalatie, doden en zelfs een mogelijke burgeroorlog te voorkomen?</text:p>
      <text:p text:style-name="ifm_p_ifm">Welke mogelijkheden ziet u om dit conflict op de agenda van de extra Turkijetop te zetten die Nederland als EU-voorzitter voornemens is te organiseren in februari volgend jaar?<text:note text:id="ID-2015Z25196-d37e103" text:note-class="footnote"><text:note-citation text:label="2 ">2</text:note-citation><text:note-body><text:p text:style-name="ifm_p_font.normal_size.6.93pt_mt..5mm_indent.-0.1161in_mleft.0.1161in_ifm">http://www.telegraaf.nl/binnenland/24891261/__Extra_overleg_over_migranten__.html</text:p></text:note-body></text:note></text:p>
      <text:p text:style-name="ifm_p_ifm">Op welke wijze brengt de EU, en brengt u namens Nederland, uw zorgen betreffende het in acht nemen van mensenrechten en de Geneefse Conventie over richting Turkije als kandidaat-lidstaat van de Europese Unie?</text:p>
      <text:p text:style-name="ifm_p_mt.3.76mm_ifm">Antwoord 2 t/m 8</text:p>
      <text:p text:style-name="ifm_p_ifm">Ik deel geheel uw zorgen over de situatie en het oplaaiende geweld in het zuidoosten van Turkije. Ik verwijs verder voor deze antwoorden naar de brief over de actuele situatie in Zuidoost-Turkije die is toegegaan aan de vaste commissie Europese Zaken naar aanleiding van een verzoek daarom op 23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ij over het bericht dat Turkije tientallen Koerdische rebellen heeft gedood</dc:title>
    <meta:user-defined meta:name="OVERHEIDop.ParlID/DC.identifier">ah-tk-20152016-1074</meta:user-defined>
    <meta:user-defined meta:name="OVERHEIDop.vraagnummer">2015Z25196</meta:user-defined>
    <meta:user-defined meta:name="OVERHEIDop.aanhangselNummer">1074</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1-11</meta:user-defined>
    <meta:user-defined meta:name="OVERHEID.StatenGeneraal/DC.creator">Tweede Kamer der Staten-Generaal</meta:user-defined>
    <dc:language>nl</dc:language>
    <meta:user-defined meta:name="DCTERMS.alternative"/>
    <meta:user-defined meta:name="DC.title">Antwoord op vragen van het lid Maij over het bericht dat Turkije tientallen Koerdische rebellen heeft gedood</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