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2</text:p>
      <text:p text:style-name="ifm_p_font.roman_mt.3.76mm_ifm">Vragen van het lid <text:span text:style-name="ifm_span_font.bold_ifm">Van Bommel</text:span> (SP) aan de Minister van Buitenlandse Zaken over <text:span text:style-name="ifm_span_font.italic_ifm">het geweld in Zuidoost-Turkije</text:span> (ingezonden 23 december 2015).</text:p>
      <text:p text:style-name="ifm_p_font.roman_mt.3.76mm_ifm">Antwoord van Minister <text:span text:style-name="ifm_span_font.bold_ifm">Koenders</text:span> (Buitenlandse Zaken) (ontvangen 11 januari 2016).</text:p>
      <text:p text:style-name="ifm_p_mt.3.76mm_ifm">Vraag 1</text:p>
      <text:p text:style-name="ifm_p_ifm">Kent u het bericht «Situatie in Zuidoost-Turkije is dramatisch»?<text:note text:id="ID-2015Z25231-d37e58" text:note-class="footnote"><text:note-citation text:label="1 ">1</text:note-citation><text:note-body><text:p text:style-name="ifm_p_font.normal_size.6.93pt_mt..5mm_indent.-0.1161in_mleft.0.1161in_ifm">http://www.volkskrant.nl/buitenland/-situatie-in-zuidoost-turkije-is-dramatisch~a4212128/</text:p></text:note-body></text:note></text:p>
      <text:p text:style-name="ifm_p_mt.3.76mm_ifm">Antwoord 1</text:p>
      <text:p text:style-name="ifm_p_ifm">Ja.</text:p>
      <text:p text:style-name="ifm_p_mt.3.76mm_ifm">Vraag 2 t/m 7</text:p>
      <text:p text:style-name="ifm_p_ifm">Is het waar dat hele wijken in de Turkse plaats Silopi door het leger met de grond gelijkgemaakt zijn en dat inwoners soms al meer dan een week in schuilplaatsen wachten totdat het geweld luwt? Dreigt hier een humanitaire ramp?</text:p>
      <text:p text:style-name="ifm_p_ifm">Kloppen de berichten dat Turkse troepen afgelopen week minstens 110 vermeende PKK-strijders in Silopi en Cizre hebben gedood? Indien neen, wat zijn dan de feiten?</text:p>
      <text:p text:style-name="ifm_p_ifm">Is het waar dat de Turkse premier Ahmet Davutoglu heeft bezworen door te gaan met de militaire acties tegen Koerdische wijken tot alle «terreurhaarden» zijn opgeruimd?</text:p>
      <text:p text:style-name="ifm_p_ifm">Is er naar uw oordeel sprake van proportioneel militair optreden door het Turkse leger?</text:p>
      <text:p text:style-name="ifm_p_ifm">Deelt u de opvatting dat tot een onmiddellijk staakt-het-vuren voor alle strijdende partijen in Zuidoost-Turkije moet worden opgeroepen? Bent u bereid daar bilateraal en in EU-verband op aan te dringen?</text:p>
      <text:p text:style-name="ifm_p_ifm">Komt er uit het door het geweld getroffen gebied naar uw oordeel betrouwbare informatie van onafhankelijke journalisten en andere waarnemers? Indien neen, bent u bereid aan te dringen op het toelaten van onafhankelijke journalisten en waarnemers?</text:p>
      <text:p text:style-name="ifm_p_mt.3.76mm_ifm">Antwoord 2 t/m 7</text:p>
      <text:p text:style-name="ifm_p_ifm">Ik deel geheel uw zorgen over de situatie en het oplaaiende geweld in het zuidoosten van Turkije. Ik verwijs verder voor deze antwoorden naar de brief over de actuele situatie in Zuidoost-Turkije die is toegegaan aan de vaste commissie Europese Zaken naar aanleiding van een verzoek daarom op 23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Bommel over het geweld in Zuidoost-Turkije</dc:title>
    <meta:user-defined meta:name="OVERHEIDop.ParlID/DC.identifier">ah-tk-20152016-1072</meta:user-defined>
    <meta:user-defined meta:name="OVERHEIDop.vraagnummer">2015Z25231</meta:user-defined>
    <meta:user-defined meta:name="OVERHEIDop.aanhangselNummer">107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6-01-11</meta:user-defined>
    <meta:user-defined meta:name="OVERHEID.StatenGeneraal/DC.creator">Tweede Kamer der Staten-Generaal</meta:user-defined>
    <dc:language>nl</dc:language>
    <meta:user-defined meta:name="DCTERMS.alternative"/>
    <meta:user-defined meta:name="DC.title">Antwoord op vragen van het lid Van Bommel over het geweld in Zuidoost-Turkije</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