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text:p>
      <text:p text:style-name="ifm_p_font.roman_mt.3.76mm_ifm">Vragen van het lid <text:span text:style-name="ifm_span_font.bold_ifm">Mei LiVos</text:span> (PvdA) aan de Minister van Economische Zaken en de Minister van Sociale Zaken en Werkgelegenheid over <text:span text:style-name="ifm_span_font.italic_ifm">een conflict tussen PostNL en zijn pakketbezorgers</text:span> (ingezonden 20 juli 2015).</text:p>
      <text:p text:style-name="ifm_p_font.roman_mt.3.76mm_ifm">Antwoord van Minister <text:span text:style-name="ifm_span_font.bold_ifm">Asscher</text:span> (Sociale Zaken en Werkgelegenheid) mede namens de Minister van Economische Zaken (ontvangen 24 september 2015)</text:p>
      <text:p text:style-name="ifm_p_mt.3.76mm_ifm">Vraag 1</text:p>
      <text:p text:style-name="ifm_p_ifm">Bent u op de hoogte van de berichtgeving over een conflict tussen PostNL en zijn pakketbezorgers?</text:p>
      <text:p text:style-name="ifm_p_mt.3.76mm_ifm">Antwoord 1</text:p>
      <text:p text:style-name="ifm_p_ifm">Ja.</text:p>
      <text:p text:style-name="ifm_p_mt.3.76mm_ifm">Vraag 2 en 3</text:p>
      <text:p text:style-name="ifm_p_ifm">Wat is de aard en inhoud van dit conflict? Welke rol spelen hierin de vergunning van de Stichting Nationale en Internationale Wegvervoer Organisatie (NIWO-vergunning), het onderhandelingsakkoord, de voorgestelde tarieven, de voorwaarden voor indiensttreding en de kosten van de bestelbussen?</text:p>
      <text:p text:style-name="ifm_p_ifm">Waarom is dit conflict geëscaleerd?</text:p>
      <text:p text:style-name="ifm_p_mt.3.76mm_ifm">Antwoord 2 en 3</text:p>
      <text:p text:style-name="ifm_p_ifm">Het is een conflict tussen PostNL en een aantal pakketbezorgers. Het kabinet is hierin geen partij. Het is aan de betrokken partijen zich uit te spreken over de aard en inhoud van het conflict en om te zoeken naar een oplossingsrichting. Van de betrokken partijen heb ik begrepen dat de door u genoemde onderwerpen daarbij een rol spelen.</text:p>
      <text:p text:style-name="ifm_p_mt.3.76mm_ifm">Vraag 4 en 5</text:p>
      <text:p text:style-name="ifm_p_ifm">Bent u betrokken geweest bij de totstandkoming van het onderhandelingsakkoord? Zo ja, op welke manier?</text:p>
      <text:p text:style-name="ifm_p_ifm">Wanneer wordt het toegezegde rapport over de pakketmarkt naar de Kamer gestuurd?</text:p>
      <text:p text:style-name="ifm_p_mt.3.76mm_ifm">Antwoord 4 en 5</text:p>
      <text:p text:style-name="ifm_p_ifm">Ik ben geen partij bij de totstandkoming van het onderhandelingsakkoord. Ik acht dit een zaak van individuele partijen. Om de ontwikkelingen in de pakketsector beter te kunnen volgen, heb ik een verkenner aangesteld. Het rapport van de verkenner stuur ik u heden toe.</text:p>
      <text:p text:style-name="ifm_p_mt.3.76mm_ifm">Vraag 6</text:p>
      <text:p text:style-name="ifm_p_ifm">Deelt u de mening dat pakketbezorgers die op allerlei manieren gebonden zijn aan PostNL geen zelfstandigen zijn? Hoe vertaalt dit zich door in het al dan niet verlenen van een Beschikking Geen Loonheffingen (BGL)?</text:p>
      <text:p text:style-name="ifm_p_mt.3.76mm_ifm">Antwoord 6</text:p>
      <text:p text:style-name="ifm_p_ifm">Het is afhankelijk van de feiten en omstandigheden van het individuele geval of een pakketbezorger als zelfstandige wordt aangemerkt. Het is aan de Belastingdienst om te toetsen of van zelfstandig ondernemerschap sprake is. Ook kan een belanghebbende de rechter om een oordeel vragen.</text:p>
      <text:p text:style-name="ifm_p_ifm">Het voorstel om te komen tot een Beschikking Geen Loonheffingen is ingetrokken en vervangen door het inmiddels door de Tweede Kamer aangenomen wetsvoorstel Deregulering beoordeling arbeidsre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i Li Vos over een conflict tussen PostNL en zijn pakketbezorgers</dc:title>
    <meta:user-defined meta:name="OVERHEIDop.ParlID/DC.identifier">ah-tk-20152016-107</meta:user-defined>
    <meta:user-defined meta:name="OVERHEIDop.vraagnummer">2015Z14249</meta:user-defined>
    <meta:user-defined meta:name="OVERHEIDop.aanhangselNummer">107</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L.F. Asscher</meta:user-defined>
    <meta:user-defined meta:name="OVERHEIDop.vergaderjaar">2015-2016</meta:user-defined>
    <meta:user-defined meta:name="DCTERMS.W3CDTF/OVERHEIDop.datumOntvangst">2015-09-24</meta:user-defined>
    <meta:user-defined meta:name="OVERHEID.StatenGeneraal/DC.creator">Tweede Kamer der Staten-Generaal</meta:user-defined>
    <dc:language>nl</dc:language>
    <meta:user-defined meta:name="DCTERMS.alternative"/>
    <meta:user-defined meta:name="DC.title">Antwoord op vragen van het lid Mei Li Vos over een conflict tussen PostNL en zijn pakketbezorgers</meta:user-defined>
    <meta:user-defined meta:name="DCTERMS.W3CDTF/DCTERMS.available">2015-09-25</meta:user-defined>
    <meta:user-defined meta:name="OVERHEIDop.publicationName">Kamervragen (Aanhangsel)</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op.versieInformatie"/>
  </office:meta>
</office:document-meta>
</file>