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6</text:p>
      <text:p text:style-name="ifm_p_font.roman_mt.3.76mm_ifm">Vragen van het lid <text:span text:style-name="ifm_span_font.bold_ifm">Recourt</text:span> (PvdA) aan de Minister van Veiligheid en Justitie over <text:span text:style-name="ifm_span_font.italic_ifm">de winstuitkering aan deurwaarders</text:span> (ingezonden 14 december 2015).</text:p>
      <text:p text:style-name="ifm_p_font.roman_mt.3.76mm_ifm">Mededeling van Minister <text:span text:style-name="ifm_span_font.bold_ifm">van der Steur</text:span> (Veiligheid en Justitie) (ontvangen 8 januari 2016).</text:p>
      <text:p text:style-name="ifm_p_mt.3.76mm_ifm">Vraag 1</text:p>
      <text:p text:style-name="ifm_p_ifm">Heeft u kennisgenomen van de berichtgeving over de winstuitkering aan deurwaarderskantoren door het eigen automatiseringsbedrijf Stichting Netwerk Gerechtsdeurwaarders (SNG)?<text:note text:id="ID-2015Z24407-d37e57" text:note-class="footnote"><text:note-citation text:label="1 ">1</text:note-citation><text:note-body><text:p text:style-name="ifm_p_font.normal_size.6.93pt_mt..5mm_indent.-0.1161in_mleft.0.1161in_ifm">FD, 7 december 2015</text:p></text:note-body></text:note></text:p>
      <text:p text:style-name="ifm_p_mt.3.76mm_ifm">Vraag 2</text:p>
      <text:p text:style-name="ifm_p_ifm">Bent u bekend met de constructie die de automatiseringsdochter van de Koninklijke Beroepsorganisatie van Gerechtsdeurwaarders (KBvG), de SNG, hanteerde door eerst teveel kosten in rekening te laten brengen bij de klanten van de gerechtsdeurwaarders en vervolgens het teveel aan betaalde kosten te restitueren? Zo ja, wat heeft u gedaan toen u hiervan op de hoogte was? Zo nee, wat vindt u van deze constructie?</text:p>
      <text:p text:style-name="ifm_p_mt.3.76mm_ifm">Vraag 3</text:p>
      <text:p text:style-name="ifm_p_ifm">Is het waar dat alle gerechtsdeurwaarders deze restitutie, tegen de regels in, in eigen zak hebben gestoken? Is het waar dat deze constructie alleen in de periode tussen 2007 en 2012 is gehanteerd? Zo nee, wat is niet waar en hoe zit het dan wel?</text:p>
      <text:p text:style-name="ifm_p_mt.3.76mm_ifm">Vraag 4</text:p>
      <text:p text:style-name="ifm_p_ifm">Deelt u de mening dat de gerechtsdeurwaarders deze teveel betaalde kosten hadden moeten teruggeven aan hun klanten? Zo nee, waarom niet? Zo ja, deelt u de mening dat de klanten, in principe, een vordering hebben op de gerechtsdeurwaarders en derhalve deze teveel betaalde kosten terug kunnen vorderen? Zo nee, waarom niet?</text:p>
      <text:p text:style-name="ifm_p_mt.3.76mm_ifm">Vraag 5</text:p>
      <text:p text:style-name="ifm_p_ifm">Is het waar dat de SNG nog steeds te hoge tarieven in rekening brengt? Zo ja, wat is uw mening hierover? Zo nee, wat is er anders geworden sinds 2012?</text:p>
      <text:h text:style-name="ifm_p_font.bold_mt.5.08mm_page.keep-with-next_ifm" text:outline-level="2">Mededeling</text:h>
      <text:p text:style-name="ifm_p_mt.4.23mm_ifm">Hierbij deel ik u mede dat de schriftelijke vragen van het lid Recourt (PvdA) van uw Kamer aan de Minister van Veiligheid en Justitie over de winstuitkering aan deurwaarders (ingezonden 14 dec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Recourt over de winstuitkering aan deurwaarders</dc:title>
    <meta:user-defined meta:name="OVERHEIDop.ParlID/DC.identifier">ah-tk-20152016-1066</meta:user-defined>
    <meta:user-defined meta:name="OVERHEIDop.vraagnummer">2015Z24407</meta:user-defined>
    <meta:user-defined meta:name="OVERHEIDop.aanhangselNummer">1066</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ontvanger">G.A. van der Steu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Recourt over de winstuitkering aan deurwaarders</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