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4</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het bericht dat de politie zelf drugs gaat testen</text:span> (ingezonden 11 december 2015).</text:p>
      <text:p text:style-name="ifm_p_font.roman_mt.3.76mm_ifm">Mededeling van Minister <text:span text:style-name="ifm_span_font.bold_ifm">van der Steur</text:span> (Veiligheid en Justitie) (ontvangen 8 januari 2016).</text:p>
      <text:p text:style-name="ifm_p_mt.3.76mm_ifm">Vraag 1</text:p>
      <text:p text:style-name="ifm_p_ifm">Wat is uw reactie op het bericht «Politie test zelf drugs»?<text:note text:id="ID-2015Z24258-d37e59" text:note-class="footnote"><text:note-citation text:label="1 ">1</text:note-citation><text:note-body><text:p text:style-name="ifm_p_font.normal_size.6.93pt_mt..5mm_indent.-0.1161in_mleft.0.1161in_ifm">http://www.telegraaf.nl/binnenland/24845118/__Politie_test_zelf_drugs__.html</text:p></text:note-body></text:note></text:p>
      <text:p text:style-name="ifm_p_mt.3.76mm_ifm">Vraag 2</text:p>
      <text:p text:style-name="ifm_p_ifm">Kunt u meer vertellen over de conclusies die zijn getrokken uit de pilots die zijn gehouden in Noord-Nederland en Den Haag?</text:p>
      <text:p text:style-name="ifm_p_mt.3.76mm_ifm">Vraag 3</text:p>
      <text:p text:style-name="ifm_p_ifm">Wat zijn de doorlooptijden van drugstesten als ze uitgevoerd worden door het Nederlands Forensisch Instituut (NFI) en wat zijn de doorlooptijden als de politie het zelf doet? Hoe zijn deze doorlooptijden berekend?</text:p>
      <text:p text:style-name="ifm_p_mt.3.76mm_ifm">Vraag 4</text:p>
      <text:p text:style-name="ifm_p_ifm">Is er bij afloop van de pilots ook onderzocht of de testen kwalitatief hetzelfde waren als wanneer het NFI deze zou hebben uitgevoerd? Zo ja, wat is de uitkomst? Zo nee, waarom niet? Deelt u de mening dat dit eerst duidelijk moet zijn voordat de politie deze taak overneemt van het NFI?</text:p>
      <text:p text:style-name="ifm_p_mt.3.76mm_ifm">Vraag 5</text:p>
      <text:p text:style-name="ifm_p_ifm">Hoe lang hebben specialisten van het NFI een opleiding gevolgd voordat zij dergelijke drugstesten mochten uitvoeren? Waarom wordt een tweedaagse cursus voldoende geacht voor agenten om drugstesten zorgvuldig en goed uit te kunnen voeren?</text:p>
      <text:p text:style-name="ifm_p_mt.3.76mm_ifm">Vraag 6</text:p>
      <text:p text:style-name="ifm_p_ifm">Hoeveel extra capaciteit kost het binnen de politieorganisatie om de drugstesten uit te voeren? Waar wordt deze capaciteit vrij gemaakt?</text:p>
      <text:p text:style-name="ifm_p_mt.3.76mm_ifm">Vraag 7</text:p>
      <text:p text:style-name="ifm_p_ifm">Vindt u dat er genoeg capaciteit is binnen de politieorganisatie om de drugstesten uit te voeren?</text:p>
      <text:p text:style-name="ifm_p_mt.3.76mm_ifm">Vraag 8</text:p>
      <text:p text:style-name="ifm_p_ifm">Wat zijn de precieze redenen dat de politie zelf de drugstesten uitvoert? Heeft dat alleen te maken met het capaciteitsgebrek bij het NFI?</text:p>
      <text:p text:style-name="ifm_p_mt.3.76mm_ifm">Vraag 9</text:p>
      <text:p text:style-name="ifm_p_ifm">Waarom is er geen geld vrijgemaakt voor extra capaciteit bij het NFI om drugstesten uit te voeren, zoals gebeurd is in Schiphol, of is er niet onderzocht of een snellere testmethode is?</text:p>
      <text:p text:style-name="ifm_p_mt.3.76mm_ifm">Vraag 10</text:p>
      <text:p text:style-name="ifm_p_ifm">Politie-eenheden zullen zelf de komende jaren de drugstesten gaan uitvoeren, maar wat gebeurt er daarna?</text:p>
      <text:h text:style-name="ifm_p_font.bold_mt.5.08mm_page.keep-with-next_ifm" text:outline-level="2">Mededeling</text:h>
      <text:p text:style-name="ifm_p_mt.4.23mm_ifm">Hierbij deel ik u mede dat de schriftelijke vragen van het leden Van Nispen en Kooiman (beiden SP) van uw Kamer aan de Minister van Veiligheid en Justitie over het bericht dat de politie zelf drugs gaat testen (ingezonden 11 dec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eden Van Nispen en Kooiman over het bericht dat de politie zelf drugs gaat testen</dc:title>
    <meta:user-defined meta:name="OVERHEIDop.ParlID/DC.identifier">ah-tk-20152016-1064</meta:user-defined>
    <meta:user-defined meta:name="OVERHEIDop.vraagnummer">2015Z24258</meta:user-defined>
    <meta:user-defined meta:name="OVERHEIDop.aanhangselNummer">106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het leden Van Nispen en Kooiman over het bericht dat de politie zelf drugs gaat testen</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