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2</text:p>
      <text:p text:style-name="ifm_p_font.roman_mt.3.76mm_ifm">Vragen van het lid <text:span text:style-name="ifm_span_font.bold_ifm">Tanamal</text:span> (PvdA) aan de Staatssecretaris van Volksgezondheid, Welzijn en Sport over <text:span text:style-name="ifm_span_font.italic_ifm">het bericht dat gestreste mantelzorgers vaak hun geduld verliezen</text:span> (ingezonden 17 december 2015).</text:p>
      <text:p text:style-name="ifm_p_font.roman_mt.3.76mm_ifm">Mededeling van Staatssecretaris <text:span text:style-name="ifm_span_font.bold_ifm">Van Rijn</text:span> (Volksgezondheid, Welzijn en Sport) (ontvangen 8 januari 2016).</text:p>
      <text:p text:style-name="ifm_p_mt.3.76mm_ifm">Vraag 1</text:p>
      <text:p text:style-name="ifm_p_ifm">Bent u op de hoogte van het bericht dat gestreste mantelzorgers vaak hun geduld verliezen en hardhandig worden<text:note text:id="ID-2015Z24795-d37e58" text:note-class="footnote"><text:note-citation text:label="1 ">1</text:note-citation><text:note-body><text:p text:style-name="ifm_p_font.normal_size.6.93pt_mt..5mm_indent.-0.1161in_mleft.0.1161in_ifm">http://www.rtlnieuws.nl/nieuws/binnenland/gestreste-mantelzorgers-verliezen-vaak-geduld-en-worden-hardhandig</text:p></text:note-body></text:note>, en van het rapport van het Sociaal Cultureel Planbureau (SCP) «Informele zorg, wie doet wat?» dat vandaag gepubliceerd is, waar dit bericht over gaat?<text:note text:id="ID-2015Z24795-d37e67" text:note-class="footnote"><text:note-citation text:label="2 ">2</text:note-citation><text:note-body><text:p text:style-name="ifm_p_font.normal_size.6.93pt_mt..5mm_indent.-0.1161in_mleft.0.1161in_ifm">http://www.scp.nl/Publicaties/Alle_publicaties/Publicaties_2015/Informele_hulp_wie_doet_er_wat</text:p></text:note-body></text:note></text:p>
      <text:p text:style-name="ifm_p_mt.3.76mm_ifm">Vraag 2</text:p>
      <text:p text:style-name="ifm_p_ifm">Bent u het ermee eens dat het verontrustende berichten zijn die het uit het rapport van het SCP komen? Kunt u uw antwoord toelichten?</text:p>
      <text:p text:style-name="ifm_p_mt.3.76mm_ifm">Vraag 3</text:p>
      <text:p text:style-name="ifm_p_ifm">Hoe kunnen hulpbehoevenden zo goed mogelijk beschermd worden tegen de problemen die kunnen ontstaan wanneer zijn of haar mantelzorger(s) overbelast is (zijn)?</text:p>
      <text:p text:style-name="ifm_p_mt.3.76mm_ifm">Vraag 4</text:p>
      <text:p text:style-name="ifm_p_ifm">Bent u het ermee eens dat overbelasting van mantelzorgers altijd voorkomen moet worden? Kunt u uw antwoord toelichten?</text:p>
      <text:p text:style-name="ifm_p_mt.3.76mm_ifm">Vraag 5</text:p>
      <text:p text:style-name="ifm_p_ifm">Bent u het ermee eens dat naast de hulpbehoevende ook de overbelaste mantelzorger slachteroffer is van zijn of haar eigen machteloosheid, en ondersteuning moet krijgen? Kunt u uw antwoord toelichten?</text:p>
      <text:p text:style-name="ifm_p_mt.3.76mm_ifm">Vraag 6</text:p>
      <text:p text:style-name="ifm_p_ifm">Hebben gemeenten die verantwoordelijk zijn voor de ondersteuning van mantelzorgers voldoende scherp in beeld hoe zij mantelzorgers het beste kunnen ondersteunen, en doen zij dit goed genoeg? Kunt u uw antwoord toelichten?</text:p>
      <text:p text:style-name="ifm_p_mt.3.76mm_ifm">Vraag 7</text:p>
      <text:p text:style-name="ifm_p_ifm">Hebben gemeenten voldoende scherp in beeld wanneer en hoe mantelzorgers teveel onder druk komen te staan, en doen zij voldoende om overbelasting te voorkomen? Kunt u uw antwoord toelichten?</text:p>
      <text:p text:style-name="ifm_p_mt.3.76mm_ifm">Vraag 8</text:p>
      <text:p text:style-name="ifm_p_ifm">Hoe kunt u gezamenlijk met gemeenten zoveel mogelijk overbelasting van mantelzorgers voorkomen, en welke rol kan Mezzo (de landelijke vereniging voor iedereen die zorgt voor een naaste) spelen bij het voorkomen van overbelasting?</text:p>
      <text:p text:style-name="ifm_p_mt.3.76mm_ifm">Vraag 9</text:p>
      <text:p text:style-name="ifm_p_ifm">Bent u het ermee eens dat mantelzorgers voldoende op de hoogte dienen te zijn van de mogelijkheden van beschikbare ondersteuning van mantelzorgers, zoals respijtzorg en regelingen rondom het combineren van werk en zorg onder de Wet Arbeid en Zorg (WAZO), zodat zij hier ook tijdig en voldoende gebruik van kunnen maken? Kunt u uw antwoord toelichten?</text:p>
      <text:p text:style-name="ifm_p_mt.3.76mm_ifm">Vraag 10</text:p>
      <text:p text:style-name="ifm_p_ifm">Kunt u aangeven hoe het staat het met de uitvoering van de motie Van Dijk/Tanamal (Kamerstuk 33 400 XVI, nr. 58) die vraagt om het stimuleren van het gebruik maken van de regelingen onder de WAZO? Bent u bereid hier spoedig werk van te maken? Zo ja wanneer? Zo nee, waarom niet?</text:p>
      <text:h text:style-name="ifm_p_font.bold_mt.5.08mm_page.keep-with-next_ifm" text:outline-level="2">Mededeling</text:h>
      <text:p text:style-name="ifm_p_mt.4.23mm_ifm">De vragen van het Kamerlid Tanamal (PvdA) over het bericht dat gestreste mantelzorgers vaak hun geduld verliezen (2015Z24795) kunnen tot mijn spijt niet binnen de gebruikelijke termijn worden beantwoord.</text:p>
      <text:p text:style-name="ifm_p_ifm">De reden van het uitstel is dat interdepartementale afstemming voor een deel van de vragen nog niet is afgeron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Tanamal over het bericht dat gestreste mantelzorgers vaak hun geduld verliezen</dc:title>
    <meta:user-defined meta:name="OVERHEIDop.ParlID/DC.identifier">ah-tk-20152016-1062</meta:user-defined>
    <meta:user-defined meta:name="OVERHEIDop.vraagnummer">2015Z24795</meta:user-defined>
    <meta:user-defined meta:name="OVERHEIDop.aanhangselNummer">1062</meta:user-defined>
    <meta:user-defined meta:name="OVERHEIDop.AanhangselTypen/DC.type">Mededeling</meta:user-defined>
    <meta:user-defined meta:name="OVERHEIDop.Parlementair/DC.type">Aanhangsel van de Handelingen</meta:user-defined>
    <meta:user-defined meta:name="OVERHEIDop.indiener">G.S.I.A. Tanamal</meta:user-defined>
    <meta:user-defined meta:name="OVERHEIDop.ontvanger">M.J. van Rijn</meta:user-defined>
    <meta:user-defined meta:name="OVERHEIDop.vergaderjaar">2015-2016</meta:user-defined>
    <meta:user-defined meta:name="DCTERMS.W3CDTF/OVERHEIDop.datumOntvangst">2016-01-08</meta:user-defined>
    <meta:user-defined meta:name="OVERHEID.StatenGeneraal/DC.creator">Tweede Kamer der Staten-Generaal</meta:user-defined>
    <dc:language>nl</dc:language>
    <meta:user-defined meta:name="DCTERMS.alternative"/>
    <meta:user-defined meta:name="DC.title">Uitstel beantwoording vragen van het lid Tanamal over het bericht dat gestreste mantelzorgers vaak hun geduld verliezen</meta:user-defined>
    <meta:user-defined meta:name="DCTERMS.W3CDTF/DCTERMS.available">2016-01-11</meta:user-defined>
    <meta:user-defined meta:name="OVERHEIDop.publicationName">Kamervragen (Aanhangsel)</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