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text:p>
      <text:p text:style-name="ifm_p_font.roman_mt.3.76mm_ifm">Vragen van het lid <text:span text:style-name="ifm_span_font.bold_ifm">Leijten</text:span> (SP) aan de Staatssecretaris van Volksgezondheid, Welzijn en Sport over <text:span text:style-name="ifm_span_font.italic_ifm">het bericht dat er opnieuw sprake is van ondermaatse zorg in De Kleine Johannes</text:span> (ingezonden 14 juli 2015).</text:p>
      <text:p text:style-name="ifm_p_font.roman_mt.3.76mm_ifm">Antwoord van Staatssecretaris <text:span text:style-name="ifm_span_font.bold_ifm">Van Rijn</text:span> (Volksgezondheid, Welzijn en Sport) (ontvangen 24 september 2015) Zie ook Aanhangsel Handelingen, vergaderjaar 2014–2015, nr. 2975</text:p>
      <text:p text:style-name="ifm_p_mt.3.76mm_ifm">Vraag 1, 2, 3 en 4</text:p>
      <text:p text:style-name="ifm_p_ifm">Hoe oordeelt u over de berichtgeving dat de zorgverlening in de Kleine Johannes opnieuw ver onder de maat is? Kunt u uw antwoord toelichten?<text:note text:id="ID-2015Z14067-d37e58" text:note-class="footnote"><text:note-citation text:label="1 ">1</text:note-citation><text:note-body><text:p text:style-name="ifm_p_font.normal_size.6.93pt_mt..5mm_indent.-0.1161in_mleft.0.1161in_ifm">http://www.parool.nl/parool/nl/265/GEZONDHEID-WETENSCHAP/article/detail/4096377/2015/07/07/De-Kleine-Johannes-is-een-gevangenis-voor-gehandicapten.dhtml</text:p></text:note-body></text:note></text:p>
      <text:p text:style-name="ifm_p_ifm">Hoe is het mogelijk dat de Inspectie voor de Gezondheidszorg (IGZ) vorig jaar constateerde dat de kwaliteit van zorg verbeterd was, terwijl familieleden aangeven dat de situatie er eerder slechter op is geworden? Kunt u uw antwoord toelichten?</text:p>
      <text:p text:style-name="ifm_p_ifm">Controleert de IGZ wel kritisch genoeg de kwaliteit van de zorg, aangezien haar oordeel onjuist is gebleken? Kunt u uw antwoord toelichten?</text:p>
      <text:p text:style-name="ifm_p_ifm">Waarom is er op initiatief van Amsta onderzoek gedaan naar de kwaliteit van zorg door zorginstelling Amerpoort en waarom heeft de Inspectie voor de Gezondheidszorg geen vervolgonderzoek ingesteld? Bent u bereid dit uit te zoeken en de Kamer hierover te informeren? Zo nee, waarom niet?</text:p>
      <text:p text:style-name="ifm_p_mt.3.76mm_ifm">Antwoord 1, 2, 3 en 4</text:p>
      <text:p text:style-name="ifm_p_ifm">De IGZ heeft de ontwikkelingen bij De Kleine Johannes in 2012, 2013, 2014 en 2015 intensief gevolgd. De IGZ heeft eind 2012 de organisatie voor zes maanden onder verscherpt toezicht geplaatst wegens structurele tekortkomingen in de zorg. De inspectie heeft dit toezicht opgeheven toen duidelijk werd dat De Kleine Johannes de noodzakelijke verbeteringen had getroffen. De inspectie sprak voorafgaand, tijdens en na het verscherpt toezicht meermaals met familieleden en wettelijk vertegenwoordigers. Na het opheffen van het verscherpt toezicht heeft de inspectie De Kleine Johannes gevolgd door het beoordelen van resultaatoverzichten van Amsta Karaad.</text:p>
      <text:p text:style-name="ifm_p_ifm">Op 1 april 2014 bezocht de inspectie De Kleine Johannes onaangekondigd om te kijken waar de organisatie stond. Op basis van dit bezoek en de wijze waarop De Kleine Johannes meldingen behandelde, kwam de IGZ tot de conclusie dat de kwaliteit van zorg bij De Kleine Johannes van voldoende niveau was, dat De Kleine Johannes op de goede weg was en dat de verbetermaatregelen systematisch en voldoende krachtdadig werden uitgevoerd. In oktober 2014 en juli 2015 bracht de inspectie bezoeken aan andere locaties van Amsta Karaad met als doel het toetsen van de verbeterkracht van het bestuur. Na het bezoek in 2014 aan de locatie Singel moest de bestuurder verbetermaatregelen nemen op het gebied van het gebruik van het cliëntendossier en de cliëntgerichtheid van de medewerkers en daarna en rapporteren over de resultaten van een interne kwaliteitstoetsing (audit).t. De resultaten van het bezoek aan de locatie Rengerskerke in juli 2015 waren goed. Amsta Karaad voldeed aan de gestelde normen.</text:p>
      <text:p text:style-name="ifm_p_ifm">Toen cliënten van Amsta en hun naasten in 2014 klachten hebben ingediend bij de klachtencommissie van Amsta, hebben zij aanvankelijk geen melding gedaan bij de IGZ. Conform de gebruikelijke procedure bij klachten stelt de instelling zelf een (onafhankelijk) onderzoek in. Het is belangrijk dat de instelling zelf de verantwoordelijkheid neemt en de klacht (door een onafhankelijke derde) laat onderzoeken en vervolgens adequate verbetermaatregelen neemt. Dat hoort bij de bestuurlijke verantwoordelijkheid van de instelling. In februari 2015 meldden cliënten en hun naasten klachten over De kleine Johannes bij de IGZ. Hierover heeft de IGZ met deze verwanten/cliëntvertegenwoordigers en met het bestuur gecommuniceerd.</text:p>
      <text:p text:style-name="ifm_p_ifm">De IGZ is in een bestuursgesprek op 30 april 2015 door de raad van bestuur geïnformeerd over het onderzoek bij De Kleine Johannes door Amerpoort. Daarbij zijn afspraken gemaakt over onder meer de wijze waarop Amsta omgaat met klachten van de betreffende ouders, verwanten, cliëntvertegenwoordigers. De IGZ heeft zich daarna laten informeren over de uitkomsten van het door de instelling uitgevoerde onderzoek en de vervolgaanpak van de raad van bestuur. De uitkomsten van het onderzoek worden door de raad van bestuur onderschreven. Een belangrijk verbeterpunt is het herstel van vertrouwen tussen management, medewerkers, cliënten, verwanten en cliëntenraad. De raad van bestuur heeft al de eerste stappen gezet richting dit herstel, zo zijn er ook gesprekken geweest met familieleden en medewerkers, die contact hebben gezocht met de inspectie, om het vertrouwen te herwinnen. De cliëntenraad is blij met deze stappen, en blijft het verbeterproces kritisch volgen. Daarom is het goed dat de cliëntenraad nauw betrokken is bij het plan van aanpak dat wordt opgesteld naar aanleiding van het onderzoek.</text:p>
      <text:p text:style-name="ifm_p_ifm">De IGZ blijft binnen haar risicogestuurde toezicht de voortgang van de verander- en verbeteractiviteiten volgen. Daarbij kan onder meer (onaangekondigd) bezoek worden ingezet.</text:p>
      <text:p text:style-name="ifm_p_mt.3.76mm_ifm">Vraag 5</text:p>
      <text:p text:style-name="ifm_p_ifm">Zijn de cliëntenraad en de ondernemingsraad betrokken geweest bij deze ontwikkelingen en, zo ja, is er naar hun oordeel geluisterd? Bent u bereid dit uit te zoeken en de Kamer hierover te informeren? Zo nee, waarom niet?</text:p>
      <text:p text:style-name="ifm_p_mt.3.76mm_ifm">Antwoord 5</text:p>
      <text:p text:style-name="ifm_p_ifm">Momenteel stelt het bestuur in samenspraak met de cliëntenraad het in het voorgaande antwoord genoemde plan van aanpak op. Zoals daar aangegeven blijft de IGZ de uitvoering van dit plan volgen. De IGZ heeft bij haar toezichtactiviteiten bij De Kleine Johannes de afgelopen jaren cliënten, cliëntvertegenwoordigers en de (centrale of decentrale) cliëntenraad betrokken. De ondernemingsraad (OC Amsta Karaad) is door de raad van bestuur geïnformeerd en daar waar nodig om advies gevraagd.</text:p>
      <text:p text:style-name="ifm_p_mt.3.76mm_ifm">Vraag 6</text:p>
      <text:p text:style-name="ifm_p_ifm">Hoe oordeelt u over de conclusies van het onderzoek van Amerpoort dat Amsta te weinig personeel inzet? Waarom is dit voor de IGZ geen reden geweest om zelf nader onderzoek te doen? Kunt u uw antwoord toelichten?</text:p>
      <text:p text:style-name="ifm_p_mt.3.76mm_ifm">Antwoord 6</text:p>
      <text:p text:style-name="ifm_p_ifm">In het onderzoek van Amsta staat de volgende conclusie: «samengevat kan op basis van dit onderzoek niet worden gesteld dat de veiligheid van cliënten en medewerkers met de huidige personele bezetting ernstig in het geding is.»</text:p>
      <text:p text:style-name="ifm_p_ifm">De IGZ heeft daarbij uit haar eigen toezicht geen signalen ontvangen dat de veiligheid van de zorg in het geding is. Ten aanzien van het tekort aan personeel, waarover in het artikel gesproken wordt, is van belang dat bestuur en cliëntenraad gezamenlijk optrekken bij de verdere verbeteractiviteiten. Ik heb van de IGZ begrepen dat dit ook gebeurt.</text:p>
      <text:p text:style-name="ifm_p_mt.3.76mm_ifm">Vraag 7 en 8</text:p>
      <text:p text:style-name="ifm_p_ifm">Erkent u dat de handelwijze van de IGZ het vertrouwen in het toezicht op de gezondheidszorg schaadt? Zo neen, waarom niet? Zo ja, wat gaat u hieraan doen?</text:p>
      <text:p text:style-name="ifm_p_ifm">Bent u bereid te kijken naar het functioneren van de IGZ in deze situatie en bent u bereid maatregelen te nemen zodat de Inspectie alsnog haar werk gaat doen bij de Kleine Johannes? Zo nee, waarom niet?</text:p>
      <text:p text:style-name="ifm_p_mt.3.76mm_ifm">Antwoord 7 en 8</text:p>
      <text:p text:style-name="ifm_p_ifm">De IGZ heeft intensief toezicht gehouden en daarbij ook gesproken met familieleden en wettelijk vertegenwoordigers. De IGZ blijft actief toezien op de realisatie van de noodzakelijke verbetermaatregelen, zowel vanuit het risicogestuurde toezicht als vanuit haar toezicht op meldingen, zie ook mijn antwoorden op de vragen 4 en 6. Ik zie geen aanleiding om maatregelen te nemen.</text:p>
      <text:p text:style-name="ifm_p_mt.3.76mm_ifm">Vraag 9</text:p>
      <text:p text:style-name="ifm_p_ifm">In hoeverre is er nog steeds sprake van intimidatie onder personeel? Bent u bereid dit uit te zoeken en de Kamer hierover te informeren? Zo nee, waarom niet?<text:note text:id="ID-2015Z14067-d37e115" text:note-class="footnote"><text:note-citation text:label="2 ">2</text:note-citation><text:note-body><text:p text:style-name="ifm_p_font.normal_size.6.93pt_mt..5mm_indent.-0.1161in_mleft.0.1161in_ifm">Aanhangsel Handelingen, vergaderjaar 2012–2013, nr. 978</text:p></text:note-body></text:note></text:p>
      <text:p text:style-name="ifm_p_mt.3.76mm_ifm">Antwoord 9</text:p>
      <text:p text:style-name="ifm_p_ifm">Bij IGZ zijn geen feiten bekend die wijzen op intimidatie van personeelsleden. Wanneer hier wel sprake van zou zijn, dan roep ik personeel op zich te melden bij de IGZ, zodat de inspectie dit kan meenemen bij haar toezicht.</text:p>
      <text:p text:style-name="ifm_p_mt.3.76mm_ifm">Vraag 10</text:p>
      <text:p text:style-name="ifm_p_ifm">Wat is uw reactie op de werknemer die aangeeft dat deze problemen veroorzaakt zijn door de bezuinigingen, waardoor bewoners extreem vroeg in bed worden gestopt en er een gebrek is aan zorg, persoonlijke begeleiding en persoonlijke hygiëne? Kunt u uw antwoord toelichten?</text:p>
      <text:p text:style-name="ifm_p_mt.3.76mm_ifm">Antwoord 10</text:p>
      <text:p text:style-name="ifm_p_ifm">Zie het antwoord op vraag 1 t/m 4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dat er opnieuw sprake is van ondermaatse zorg in De Kleine Johannes</dc:title>
    <meta:user-defined meta:name="OVERHEIDop.ParlID/DC.identifier">ah-tk-20152016-106</meta:user-defined>
    <meta:user-defined meta:name="OVERHEIDop.vraagnummer">2015Z14067</meta:user-defined>
    <meta:user-defined meta:name="OVERHEIDop.aanhangselNummer">10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5-09-24</meta:user-defined>
    <meta:user-defined meta:name="OVERHEID.StatenGeneraal/DC.creator">Tweede Kamer der Staten-Generaal</meta:user-defined>
    <dc:language>nl</dc:language>
    <meta:user-defined meta:name="DCTERMS.alternative"/>
    <meta:user-defined meta:name="DC.title">Antwoord op vragen van het lid Leijten over het bericht dat er opnieuw sprake is van ondermaatse zorg in De Kleine Johannes</meta:user-defined>
    <meta:user-defined meta:name="DCTERMS.W3CDTF/DCTERMS.available">2015-09-25</meta:user-defined>
    <meta:user-defined meta:name="OVERHEIDop.publicationName">Kamervragen (Aanhangsel)</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