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0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9</text:p>
      <text:p text:style-name="ifm_p_font.roman_mt.3.76mm_ifm">Vragen van de leden <text:span text:style-name="ifm_span_font.bold_ifm">De Graaf</text:span>, <text:span text:style-name="ifm_span_font.bold_ifm">Fritsma</text:span> en <text:span text:style-name="ifm_span_font.bold_ifm">Wilders</text:span> (allen PVV) aan de Minister van Sociale Zaken en Werkgelegenheid en de Staatssecretaris van Veiligheid en Justitie over <text:span text:style-name="ifm_span_font.italic_ifm">het bericht «Vluchtelingen ingezet voor nijpend personeelstekort»</text:span> (ingezonden 10 december 2015).</text:p>
      <text:p text:style-name="ifm_p_font.roman_mt.3.76mm_ifm">Antwoord van Minister <text:span text:style-name="ifm_span_font.bold_ifm">Asscher</text:span> (Sociale Zaken en Werkgelegenheid) mede namens de Staatssecretaris van Veiligheid en Justitie (ontvangen 8 januari 2016).</text:p>
      <text:p text:style-name="ifm_p_mt.3.76mm_ifm">Vraag 1</text:p>
      <text:p text:style-name="ifm_p_ifm">Bent u bekend met het bericht «Vluchtelingen ingezet voor nijpend personeelstekort»?<text:note text:id="ID-2015Z24176-d37e63" text:note-class="footnote"><text:note-citation text:label="1 ">1</text:note-citation><text:note-body><text:p text:style-name="ifm_p_font.normal_size.6.93pt_mt..5mm_indent.-0.1161in_mleft.0.1161in_ifm">http://nos.nl/artikel/2073976-vluchtelingen-ingezet-voor-nijpend-personeelstekort.html</text:p></text:note-body></text:note></text:p>
      <text:p text:style-name="ifm_p_mt.3.76mm_ifm">Antwoord 1</text:p>
      <text:p text:style-name="ifm_p_ifm">Ja</text:p>
      <text:p text:style-name="ifm_p_mt.3.76mm_ifm">Vraag 2 en 3</text:p>
      <text:p text:style-name="ifm_p_ifm">Is er onder de ruim 600.000 werklozen en ruim 400.000 bijstanders die Nederland telt – alsmede onder de ongeveer 300.000 ZZP’ers met amper opdrachten – geen enkele kandidaat te vinden om dit probleem op te lossen? Zo neen, waarom niet?</text:p>
      <text:p text:style-name="ifm_p_ifm">Waarom is dit project specifiek op vluchtelingen gericht, waardoor anderen worden uitgesloten? Deelt u de mening dat dit een onacceptabele bevoordeling van vluchtelingen ten koste van anderen is? Zo neen, waarom niet?</text:p>
      <text:p text:style-name="ifm_p_mt.3.76mm_ifm">Antwoord 2 en 3</text:p>
      <text:p text:style-name="ifm_p_ifm">De personeelstekorten treden op in specifieke sectoren, zoals in de techniek, waarin al langere tijd geprobeerd wordt om vacatures te vervullen. Dit kan bijvoorbeeld liggen aan geringe populariteit van sommige beroepen of aan onvoldoende afstemming tussen opleiders en arbeidsmarkt. Aangezien het om personeelstekorten gaat die al sinds lange tijd bestaan, is er geen sprake van uitsluiten van anderen. Eerder is het tegenovergestelde het geval; Nederlandse werkgevers hebben baat bij de kennis en kunde die vluchtelingen (met een verblijfsvergunning) kunnen meebrengen.</text:p>
      <text:p text:style-name="ifm_p_mt.3.76mm_ifm">Vraag 4</text:p>
      <text:p text:style-name="ifm_p_ifm">Bent u bereid dit project te (laten) beëindigen? Zo neen, waarom niet?</text:p>
      <text:p text:style-name="ifm_p_mt.3.76mm_ifm">Antwoord 4</text:p>
      <text:p text:style-name="ifm_p_ifm">Nee, ik ben niet van plan dit project te laten beëindigen, want het past binnen het kabinetsbeleid om vluchtelingen een bijdrage te laten leveren aan de samenleving. Vluchtelingen die in ons land mogen blijven, moeten zo snel mogelijk integreren en aan het werk.</text:p>
      <text:p text:style-name="ifm_p_mt.3.76mm_ifm">Vraag 5</text:p>
      <text:p text:style-name="ifm_p_ifm">Bent u bereid de sociale implosie en de verdere verpaupering van Nederland te voorkomen door de grenzen te sluiten voor asielzoekers? Zo neen, waarom niet?</text:p>
      <text:p text:style-name="ifm_p_mt.3.76mm_ifm">Antwoord 5</text:p>
      <text:p text:style-name="ifm_p_ifm">Nederland biedt bescherming aan personen die vluchten voor oorlog, vervolging of onmenselijke behandeling. Asielaanvragen worden op individuele basis beoordeeld. Als een asielzoeker geen vluchteling is in de zin van het Vluchtelingenverdrag, maar enkel vanwege economische motieven een asielaanvraag doet, wordt deze afgewezen en verkrijgt men geen verblijfsrecht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e Graaf, Fritsma en Wilders over het bericht ‘Vluchtelingen ingezet voor nijpend personeelstekort’</dc:title>
    <meta:user-defined meta:name="OVERHEIDop.ParlID/DC.identifier">ah-tk-20152016-1059</meta:user-defined>
    <meta:user-defined meta:name="OVERHEIDop.vraagnummer">2015Z24176</meta:user-defined>
    <meta:user-defined meta:name="OVERHEIDop.aanhangselNummer">1059</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G. Wilders</meta:user-defined>
    <meta:user-defined meta:name="OVERHEIDop.indiener">M. de Graaf</meta:user-defined>
    <meta:user-defined meta:name="OVERHEIDop.ontvanger">L.F. Asscher</meta:user-defined>
    <meta:user-defined meta:name="OVERHEIDop.vergaderjaar">2015-2016</meta:user-defined>
    <meta:user-defined meta:name="DCTERMS.W3CDTF/OVERHEIDop.datumOntvangst">2016-01-08</meta:user-defined>
    <meta:user-defined meta:name="OVERHEID.StatenGeneraal/DC.creator">Tweede Kamer der Staten-Generaal</meta:user-defined>
    <dc:language>nl</dc:language>
    <meta:user-defined meta:name="DCTERMS.alternative"/>
    <meta:user-defined meta:name="DC.title">Antwoord op vragen van de leden De Graaf, Fritsma en Wilders over het bericht ‘Vluchtelingen ingezet voor nijpend personeelstekort’</meta:user-defined>
    <meta:user-defined meta:name="DCTERMS.W3CDTF/DCTERMS.available">2016-01-11</meta:user-defined>
    <meta:user-defined meta:name="OVERHEIDop.publicationName">Kamervragen (Aanhangsel)</meta:user-defined>
    <meta:user-defined meta:name="OVERHEID.Organisatietype/OVERHEID.organisationType">staten generaal</meta:user-defined>
    <meta:user-defined meta:name="DCTERMS.W3CDTF/DCTERMS.issued">2016-01-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Werkgelegenheid</meta:user-defined>
    <meta:user-defined meta:name="OVERHEIDop.versieInformatie"/>
  </office:meta>
</office:document-meta>
</file>