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Kooiman</text:span> (SP) aan de Minister van Veiligheid en Justitie over <text:span text:style-name="ifm_span_font.italic_ifm">achterstand onderscheidingen politie</text:span> (ingezonden 3 december 2015).</text:p>
      <text:p text:style-name="ifm_p_font.roman_mt.3.76mm_ifm">Antwoord van Minister <text:span text:style-name="ifm_span_font.bold_ifm">Asscher</text:span> (Sociale Zaken en Werkgelegenheid) (ontvangen 8 januari 2016).</text:p>
      <text:p text:style-name="ifm_p_mt.3.76mm_ifm">Vraag 1</text:p>
      <text:p text:style-name="ifm_p_ifm">Klopt het dat er grote achterstanden zijn bij de politie met het vervaardigen van oorkondes, die een agent bijvoorbeeld kan krijgen bij een 40-jarig ambtsjubileum, waardoor een politiemedewerker hier soms drie jaar op moet wachten? Zo ja, wat gaat u ondernemen om dit te voorkomen?<text:note text:id="ID-2015Z23447-d37e57" text:note-class="footnote"><text:note-citation text:label="1 ">1</text:note-citation><text:note-body><text:p text:style-name="ifm_p_font.normal_size.6.93pt_mt..5mm_indent.-0.1161in_mleft.0.1161in_ifm">Brief van een agent onderhands aangeboden</text:p></text:note-body></text:note></text:p>
      <text:p text:style-name="ifm_p_mt.3.76mm_ifm">Antwoord 1</text:p>
      <text:p text:style-name="ifm_p_ifm">In een aantal eenheden is inderdaad sprake van achterstand bij het uitreiken van de oorkondes. Dat een agent drie jaar zou moeten wachten op een oorkonde bij een jubileum, wordt door de politie niet herkend. De achterstanden, die al zijn ontstaan in de oude korpsen, zijn inmiddels voor een groot deel weggewerkt.</text:p>
      <text:p text:style-name="ifm_p_ifm">Met de vorming van de nationale politie maakt het uitreiken van oorkondes onderdeel uit van landelijk beleid. Mede door het onlangs in gebruik genomen landelijk personeelsregistratiesysteem, wordt de vervaardiging van de oorkondes nu landelijk geregeld.</text:p>
      <text:p text:style-name="ifm_p_mt.3.76mm_ifm">Vraag 2, 3</text:p>
      <text:p text:style-name="ifm_p_ifm">Deelt u de mening dat het belangrijk is dat politieagenten, die zich met gevaar voor eigen leven inzetten voor onze veiligheid, onderscheiden worden voor bewezen diensten? Zo nee, waarom niet?</text:p>
      <text:p text:style-name="ifm_p_ifm">Deelt u de mening dat, wanneer deze onderscheiding zo lang op zich laat wachten, dat getuigt van weinig respect naar de medewerker die deze onderscheiding blijkbaar heeft verdiend? Zo nee, waarom niet?</text:p>
      <text:p text:style-name="ifm_p_mt.3.76mm_ifm">Antwoord 2, 3</text:p>
      <text:p text:style-name="ifm_p_ifm">Zowel vanuit een oogpunt van goed werkgeverschap als behoorlijk bestuur dienen oorkondes en onderscheidingen tijdig gereed te zijn. Medewerkers moeten daarop kunnen rekenen.</text:p>
      <text:p text:style-name="ifm_p_ifm">Ik betreur het dan ook dat er achterstanden zijn ontstaan bij de vervaardiging en uitreiking van oorkondes. Door het beheer hierover op landelijk niveau te beleggen, moet worden gewaarborgd dat oorkondes en onderscheidingen op het juiste moment worden uitgere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achterstand onderscheidingen politie</dc:title>
    <meta:user-defined meta:name="OVERHEIDop.ParlID/DC.identifier">ah-tk-20152016-1058</meta:user-defined>
    <meta:user-defined meta:name="OVERHEIDop.vraagnummer">2015Z23447</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het lid Kooiman over achterstand onderscheidingen politie</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