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het lid <text:span text:style-name="ifm_span_font.bold_ifm">Van Nispen</text:span> (SP) aan de Staatssecretaris van Veiligheid en Justitie over <text:span text:style-name="ifm_span_font.italic_ifm">financiering van verhoorsbijstand</text:span> (ingezonden 30 november 2015).</text:p>
      <text:p text:style-name="ifm_p_font.roman_mt.3.76mm_ifm">Antwoord van Minister <text:span text:style-name="ifm_span_font.bold_ifm">Van der Steur</text:span> (Veiligheid en Justitie) (ontvangen 8 januari 2016).</text:p>
      <text:p text:style-name="ifm_p_mt.3.76mm_ifm">Vraag 1</text:p>
      <text:p text:style-name="ifm_p_ifm">In hoeverre is reeds gestart met de aanpassing van verhoorruimtes en opleiding en instructie van politiemedewerkers en de hulpofficieren van justitie waar het gaat om verhoorsbijstand?</text:p>
      <text:p text:style-name="ifm_p_mt.3.76mm_ifm">Antwoord 1</text:p>
      <text:p text:style-name="ifm_p_ifm">Op dit moment wordt in kaart gebracht hoeveel verhoorruimtes aangepast moeten worden, zodat deze geschikt zijn voor verhoor met aanwezigheid van een raadsman. Volgens de planning is dit in het eerste kwartaal van 2016 duidelijk. De wijze waarop de opleiding en instructie van politiemedewerkers en hulpofficieren van justitie wordt vormgegeven, wordt besproken in de werkgroep binnen de politieorganisatie die zich richt op de implementatie van de wet.</text:p>
      <text:p text:style-name="ifm_p_mt.3.76mm_ifm">Vraag 2</text:p>
      <text:p text:style-name="ifm_p_ifm">Waar worden de ongeveer 200 fte’s bij de politie vandaan gehaald? Ten koste van welke andere prioriteiten zal dit gaan? Deelt u de mening dat er extra capaciteit benodigd is, gezien alle extra taken en prioriteiten bij de politie en de 200 fte dus niet binnen de huidige capaciteit moet worden gezocht? Zo nee, waarom niet?</text:p>
      <text:p text:style-name="ifm_p_mt.3.76mm_ifm">Antwoord 2</text:p>
      <text:p text:style-name="ifm_p_ifm">Naar aanleiding van de wetsvoorstel met betrekking tot dit onderwerp is eerder een voorlopige inschatting van 200 fte’s gemaakt wat betreft de gevolgen voor de werklast. In de memorie van toelichting en de nota naar aanleiding van het verslag is opgenomen dat de benodigde fte’s hiervoor gevonden worden in de vastgestelde operationele sterkte. Op dit moment wordt door de politie een nadere impactanalyse gemaakt om op basis van de meest actuele omstandigheden een beeld te krijgen van de personele gevolgen. Wanneer deze is afgerond, zal deze in het kader van de behandeling van het wetsvoorstel uiteraard met uw Kamer worden gedeeld.</text:p>
      <text:p text:style-name="ifm_p_ifm">Waar prioritering nodig is, zal hierover op lokaal niveau worden overlegd in de driehoek tussen burgemeester, officier van justitie en politie, en op nationaal niveau tussen de regioburgemeesters, de voorzitter van het College van Procureurs-Generaal, de korpschef en de Minister.</text:p>
      <text:p text:style-name="ifm_p_mt.3.76mm_ifm">Vraag 3</text:p>
      <text:p text:style-name="ifm_p_ifm">Klopt het dat de 11,5 miljoen euro aan structurele kosten voor gefinancierde rechtsbijstand bij politieverhoor is gebaseerd op een advocatenvergoeding van 1 of maximaal 2 punten? Zo nee, welke vergoeding zal een advocaat krijgen bij het verlenen van verhoorsbijstand? Zo ja, wordt er bij de vergoeding rekening gehouden met de duur of het aantal verhoren? Kunt u uw antwoord toelichten?</text:p>
      <text:p text:style-name="ifm_p_mt.3.76mm_ifm">Antwoord 3</text:p>
      <text:p text:style-name="ifm_p_ifm">Het in de memorie van toelichting bij het implementatiewetsvoorstel opgenomen bedrag van 11,5 miljoen euro aan structurele kosten voor gefinancierde rechtsbijstand is inderdaad gebaseerd op een advocatenvergoeding van 1 respectievelijk 2 punten voor verhoorbijstand in de eerste fase van het opsporingsonderzoek. Dit is overeenkomstig de huidige vergoeding voor verhoorbijstand aan minderjarige verdachten. Daarbij is een grove inschatting gemaakt van de gemiddelde tijdsbesteding en het aantal verhoren dat in deze fase plaatsvindt. De vergoeding van 2 punten komt tegemoet aan de omstandigheid in zwaardere zaken, waarbij in veel gevallen meerdere verhoren plaatsvinden en deze bovendien vaak langer duren.</text:p>
      <text:p text:style-name="ifm_p_mt.3.76mm_ifm">Vraag 4, 5, 6 en 7</text:p>
      <text:p text:style-name="ifm_p_ifm">Klopt het dat een politieverhoor nooit korter duurt dan twee uur en tijdens de eerste dagen bovendien vrijwel altijd (ook in eenvoudige zaken) meerdere verhoren plaatsvinden? Zo nee, waarom niet? Zo ja, deelt u de mening dat de ingeschatte 11,5 miljoen euro onvoldoende is om de kosten voor verhoorsbijstand te compenseren? Kunt u uw antwoord toelichten?</text:p>
      <text:p text:style-name="ifm_p_ifm">Hoeveel tijd neemt een verhoor gemiddeld in beslag bij een zaak voor de Meervoudige Kamer?</text:p>
      <text:p text:style-name="ifm_p_ifm">Hoeveel tijd neemt een verhoor gemiddeld in beslag bij een zaak voor de politierechter?</text:p>
      <text:p text:style-name="ifm_p_ifm">Hoeveel tijd neemt een verhoor gemiddeld in beslag bij zogenaamde zware zaken?</text:p>
      <text:p text:style-name="ifm_p_mt.3.76mm_ifm">Antwoord 4, 5, 6 en 7</text:p>
      <text:p text:style-name="ifm_p_ifm">Over de gemiddelde duur van verhoren per soort zaak zijn geen exacte gegevens beschikbaar. Dat een politieverhoor nooit korter duurt dan twee uur en dat vrijwel altijd meerdere verhoren plaatsvinden, kan niet zonder meer worden gesteld. De duur van verhoren varieert sterk en is afhankelijk van onder meer de verklaringsbereidheid, de bewijslast en de aanwezigheid van een tolk.</text:p>
      <text:p text:style-name="ifm_p_ifm">De kosten voor verhoorbijstand zijn, naast de hoogte van de vergoeding voor advocaten, afhankelijk van de mate waarin gebruik wordt gemaakt van het recht op rechtsbijstand door verdachten. Het genoemde bedrag van 11,5 miljoen euro is nadrukkelijk een inschatting. Of deze 11,5 miljoen al dan niet voldoende is om de kosten voor verhoorbijstand te compenseren, zal moeten blijken na verloop van tijd.</text:p>
      <text:p text:style-name="ifm_p_mt.3.76mm_ifm">Vraag 8</text:p>
      <text:p text:style-name="ifm_p_ifm">In hoeverre kan van advocaten worden verwacht dat ze maar 1 of 2 punten vergoed krijgen, terwijl verhoren onverwachts komen en vaak bijzonder tijdrovend zijn? Vreest u niet dat dit ertoe zal kunnen leiden tot een terugloop in het aantal beschikbare (piket)advocaten en daarmee tot een uitholling van het recht dat de verdachte recht heeft op verhoorsbijstand? Kunt u uw antwoord toelichten?</text:p>
      <text:p text:style-name="ifm_p_mt.3.76mm_ifm">Antwoord op vraag 8</text:p>
      <text:p text:style-name="ifm_p_ifm">De vergoeding van 1 of 2 punten is forfaitair. In sommige situaties zal deze vergoeding aan de krappe kant zijn, in andere gevallen zal zij aan de ruime kant zijn. Vooralsnog heb ik geen aanwijzingen dat sprake zal zijn van een terugloop van het aantal beschikbare piketadvoc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financiering van verhoorbijstand</dc:title>
    <meta:user-defined meta:name="OVERHEIDop.ParlID/DC.identifier">ah-tk-20152016-1057</meta:user-defined>
    <meta:user-defined meta:name="OVERHEIDop.vraagnummer">2015Z22955</meta:user-defined>
    <meta:user-defined meta:name="OVERHEIDop.aanhangselNummer">105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het lid Van Nispen over financiering van verhoorbijstand</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