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5</text:p>
      <text:p text:style-name="ifm_p_font.roman_mt.3.76mm_ifm">Vragen van de leden <text:span text:style-name="ifm_span_font.bold_ifm">Kooiman</text:span> en <text:span text:style-name="ifm_span_font.bold_ifm">Bashir</text:span> (beiden SP) aan de Ministers van Veiligheid en Justitie en voor Wonen en Rijksdienst over <text:span text:style-name="ifm_span_font.italic_ifm">het gemak van inbraken bij sociale huurwoningen</text:span> (ingezonden 2 december 2015).</text:p>
      <text:p text:style-name="ifm_p_font.roman_mt.3.76mm_ifm">Antwoord van Minister <text:span text:style-name="ifm_span_font.bold_ifm">Van der Steur</text:span> (Veiligheid en Justitie) mede namens de Minister voor Wonen en Rijksdienst (ontvangen 8 januari 2016).</text:p>
      <text:p text:style-name="ifm_p_mt.3.76mm_ifm">Vraag 1</text:p>
      <text:p text:style-name="ifm_p_ifm">Wat is uw reactie op de berichtgeving van RTL Nieuws over het gemak van inbraken bij sociale huurwoningen?<text:note text:id="ID-2015Z23262-d37e61" text:note-class="footnote"><text:note-citation text:label="1 ">1</text:note-citation><text:note-body><text:p text:style-name="ifm_p_font.normal_size.6.93pt_mt..5mm_indent.-0.1161in_mleft.0.1161in_ifm">RTL Nieuws, 30 november 2015</text:p></text:note-body></text:note></text:p>
      <text:p text:style-name="ifm_p_mt.3.76mm_ifm">Antwoord 1</text:p>
      <text:p text:style-name="ifm_p_ifm">De berichtgeving van RTL nieuws is mij bekend.</text:p>
      <text:p text:style-name="ifm_p_mt.3.76mm_ifm">Vraag 2</text:p>
      <text:p text:style-name="ifm_p_ifm">Wat is er gedaan om de minst draagkrachtige buurten van ons land te beschermen tegen woninginbraken, aangezien in februari vorig jaar 22% van de woninginbraken plaatsvond in de armste buurten?<text:note text:id="ID-2015Z23262-d37e75" text:note-class="footnote"><text:note-citation text:label="2 ">2</text:note-citation><text:note-body><text:p text:style-name="ifm_p_font.normal_size.6.93pt_mt..5mm_indent.-0.1161in_mleft.0.1161in_ifm">http://www.rtlnieuws.nl/nieuws/binnenland/250-woninginbraken-dag-check-jouw-postcode</text:p></text:note-body></text:note></text:p>
      <text:p text:style-name="ifm_p_mt.3.76mm_ifm">Antwoord 2</text:p>
      <text:p text:style-name="ifm_p_ifm">De integrale aanpak van woninginbraken wordt onder regie van de gemeente lokaal bepaald. Ten behoeve van de lokale aanpak maakt de politie een analyse waar de meeste inbraken plaats vinden (in sommige gevallen zijn dit de minst draagkrachtige buurten), opdat hier gericht preventieve en repressieve maatregelen kunnen worden genomen. Vanuit het Ministerie van Veiligheid en Justitie ondersteun ik de gemeente, politie en woningcorporaties hierbij.</text:p>
      <text:p text:style-name="ifm_p_mt.3.76mm_ifm">Vraag 3</text:p>
      <text:p text:style-name="ifm_p_ifm">Bij hoeveel sociale huurwoningen is er ingebroken in 2015, en hoe is die tendens over de afgelopen vijf jaar geweest? Bij hoeveel van de inbraken kwam de inbreker(s) binnen door onveilig hang- en sluitwerk?</text:p>
      <text:p text:style-name="ifm_p_mt.3.76mm_ifm">Antwoord 3</text:p>
      <text:p text:style-name="ifm_p_ifm">Het aantal woninginbraken (incl. pogingen) is afgenomen van 88.768 in 2012 naar 71.100 in 2014. De eerste elf maanden van 2015 laten een verder daling van 10% zien ten opzichte van dezelfde periode in het vorige jaar. Over het aantal inbraken bij sociale huurwoningen worden landelijk geen cijfers bijgehouden. Ook komt uit de landelijke cijfers niet naar voren wat voor hang- en sluitwerk er aanwezig is.</text:p>
      <text:p text:style-name="ifm_p_mt.3.76mm_ifm">Vraag 4 en 6</text:p>
      <text:p text:style-name="ifm_p_ifm">Deelt u de mening dat het onwenselijk is dat bijna de helft van de voordeuren van huurwoningen niet goed is beveiligd en 70% van de achterdeuren? Wat gaat u concreet doen om ervoor te zorgen dat deuren en ramen beter beveiligd zijn in sociale huurwoningen?</text:p>
      <text:p text:style-name="ifm_p_ifm">Waar komt de 2 miljoen euro die het kabinet nu wil besteden vandaan en welke voorwaarden aan woningcorporaties worden daaraan gesteld? Waar zijn de bedragen op gebaseerd?</text:p>
      <text:p text:style-name="ifm_p_mt.3.76mm_ifm">Antwoord 4 en 6</text:p>
      <text:p text:style-name="ifm_p_ifm">In principe is iedereen zelf verantwoordelijk voor het nemen van preventieve maatregelen. Corporaties willen huurders goed en veilig laten wonen. Bij nieuwbouw van woningen gelden er sinds 1999 voorschriften aan de inbraakwerendheid van hang- en sluitwerk op grond van het Bouwbesluit. Woningen die na die tijd zijn gebouw hebben dus zeker inbraakwerend hang- en sluitwerk.</text:p>
      <text:p text:style-name="ifm_p_ifm">Het budget komt beschikbaar door herprioritering binnen de voor aanpak van woninginbraken beschikbare middelen.</text:p>
      <text:p text:style-name="ifm_p_ifm">Deze bijdrage loopt via de gemeente. Als voorwaarden gelden dat de bijdrage wordt ingezet in het kader van een integrale aanpak van woninginbraken en gebruikt wordt voor het invoeren van beveiligingsmaatregelen aan woningen in wijken die door gemeente en politie zijn geïdentificeerd als hotspot gebieden (daar waar veel inbraken plaatsvinden), dat dat de te nemen maatregelen aansluiten op de gebruikte modus operandi en dat dit op basis van co-financiering gebeurt.</text:p>
      <text:p text:style-name="ifm_p_mt.3.76mm_ifm">Vraag 5</text:p>
      <text:p text:style-name="ifm_p_ifm">Hoe is de 125.000 euro besteed die het kabinet uitgaf in 2014 aan het veiliger maken van 111.000 huurwoningen, en hebben dit jaar 11.000 huurwoningen het Politiekeurmerk Veilig Wonen gekregen? Kunt u uw antwoord toelichten?<text:note text:id="ID-2015Z23262-d37e102" text:note-class="footnote"><text:note-citation text:label="3 ">3</text:note-citation><text:note-body><text:p text:style-name="ifm_p_font.normal_size.6.93pt_mt..5mm_indent.-0.1161in_mleft.0.1161in_ifm">http://www.telegraaf.nl/dft/geld/huis-hypotheek/article22594549.ece</text:p></text:note-body></text:note></text:p>
      <text:p text:style-name="ifm_p_mt.3.76mm_ifm">Antwoord 5</text:p>
      <text:p text:style-name="ifm_p_ifm">Met de vereniging Stroomversnelling is afgesproken dat zij duurzame renovatie combineren met veilig wonen. De 125.000 euro is beschikbaar gesteld om de productieprocessen aan te passen om zo te kunnen voldoen aan de eisen die het Politiekeurmerk Veilig Wonen (PKVW) stelt.</text:p>
      <text:p text:style-name="ifm_p_mt.3.76mm_ifm">Vraag 7</text:p>
      <text:p text:style-name="ifm_p_ifm">Welke doelstellingen worden verbonden aan het beschikbaar stellen van de 2 miljoen euro en hoe worden deze gehaald?</text:p>
      <text:p text:style-name="ifm_p_mt.3.76mm_ifm">Antwoord 7</text:p>
      <text:p text:style-name="ifm_p_ifm">Het is aan de gemeente om samen met de politie hotspotgebieden te identificeren en bij de aanpak van deze gebieden samen op te trekken met de corporaties. Zoals al eerder vermeld, zal ik deze aanpak financieel ondersteunen op voorwaarde dat de eigenaren ook 50% aan de kosten bijdragen. Ik verwacht daar zo’n 25.000 woningen beter mee te kunnen beveiligen. Uiteraard is dit aantal sterk afhankelijk van de aard en daarmee samenhangende kosten van de preventieve maatregelen die genomen moeten worden.</text:p>
      <text:p text:style-name="ifm_p_mt.3.76mm_ifm">Vraag 8</text:p>
      <text:p text:style-name="ifm_p_ifm">Hoeveel sociale huurwoningen, hoeveel vrije sector huurwoningen en hoeveel koopwoningen hebben nu het Politiekeurmerk Veilig Wonen?</text:p>
      <text:p text:style-name="ifm_p_mt.3.76mm_ifm">Antwoord 8</text:p>
      <text:p text:style-name="ifm_p_ifm">Het Centrum voor Criminaliteitspreventie en Veiligheid (CCV) beheert het Politiekeurmerk Veilig Wonen. Het CCV registreert enkel het adres van de woning en registreert geen eigenaar van de woning. In totaal zijn er ruim 700.000 woningen in Nederland van een PKVW certificaat voorzien.</text:p>
      <text:p text:style-name="ifm_p_mt.3.76mm_ifm">Vraag 9</text:p>
      <text:p text:style-name="ifm_p_ifm">Hoeveel woningcorporaties hebben een anti-inbraak programma, en hoe wordt gestimuleerd dat dit aantal wordt vergroot?</text:p>
      <text:p text:style-name="ifm_p_mt.3.76mm_ifm">Antwoord 9</text:p>
      <text:p text:style-name="ifm_p_ifm">Corporaties willen dat huurders goed en veilig kunnen wonen en houden hier rekening mee bij de inrichting van buitenruimten. Zij maken met gemeenten afspraken over inzet op inbraakpreventie en werken met lokale partners (gemeente, politie, jongerenwerk etc.) samen (in diverse projecten zoals bijv. buurtteams) om veiligheid te verbeteren. De situatie op dit gebied verschilt per regio, stad en dorp. Hoeveel corporaties actief anti- inbraakbeleid voeren wordt niet landelijk bijgehouden. Het Ministerie van Veiligheid en Justitie is in overleg met de brancheorganisatie Aedes over hoe komend jaar de samenwerking kan worden geïntensiveerd.</text:p>
      <text:p text:style-name="ifm_p_mt.3.76mm_ifm">Vraag 10</text:p>
      <text:p text:style-name="ifm_p_ifm">Wie handhaaft het Politiekeurmerk Veilig Wonen bij sociale- en vrije sector huurwoningen, alsmede koopwoningen, zodat de keurmerken na tien jaar worden vernieuwd of er aanpassingen aan de woning plaatsvinden? Wordt er goed gehandhaafd?</text:p>
      <text:p text:style-name="ifm_p_mt.3.76mm_ifm">Antwoord 10</text:p>
      <text:p text:style-name="ifm_p_ifm">Eigenaren bepalen zelf of zij hun woning(en) laten voldoen aan de eisen van het PKVW. Dat is geen verplichting, maar een aanbeveling. Hetzelfde geldt voor het opnieuw aanvragen van het certificaat na 10 jaar.</text:p>
      <text:p text:style-name="ifm_p_mt.3.76mm_ifm">Vraag 11</text:p>
      <text:p text:style-name="ifm_p_ifm">Bent u bereid met zowel gemeenten, als woningcorporaties in gesprek te gaan om te zorgen dat meer woningcorporaties, particuliere verhuurders en huiseigenaren bewust zijn van de mogelijkheden tot inbraakpreventie en het Politiekeurmerk Veilig Wonen?</text:p>
      <text:p text:style-name="ifm_p_mt.3.76mm_ifm">Antwoord 11</text:p>
      <text:p text:style-name="ifm_p_ifm">Ja daar ben ik toe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ooiman en Bashir over het gemak van inbraken bij sociale huurwoningen</dc:title>
    <meta:user-defined meta:name="OVERHEIDop.ParlID/DC.identifier">ah-tk-20152016-1055</meta:user-defined>
    <meta:user-defined meta:name="OVERHEIDop.vraagnummer">2015Z23262</meta:user-defined>
    <meta:user-defined meta:name="OVERHEIDop.aanhangselNummer">1055</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6-01-08</meta:user-defined>
    <meta:user-defined meta:name="OVERHEID.StatenGeneraal/DC.creator">Tweede Kamer der Staten-Generaal</meta:user-defined>
    <dc:language>nl</dc:language>
    <meta:user-defined meta:name="DCTERMS.alternative"/>
    <meta:user-defined meta:name="DC.title">Antwoord op vragen van de leden Kooiman en Bashir over het gemak van inbraken bij sociale huurwoningen</meta:user-defined>
    <meta:user-defined meta:name="DCTERMS.W3CDTF/DCTERMS.available">2016-01-11</meta:user-defined>
    <meta:user-defined meta:name="OVERHEIDop.publicationName">Kamervragen (Aanhangsel)</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