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de leden <text:span text:style-name="ifm_span_font.bold_ifm">Van der Staaij</text:span> (SGP), <text:span text:style-name="ifm_span_font.bold_ifm">Ten Broeke</text:span> (VVD), <text:span text:style-name="ifm_span_font.bold_ifm">Voordewind</text:span> (ChristenUnie) en <text:span text:style-name="ifm_span_font.bold_ifm">De Roon</text:span> (PVV) aan de Minister van Buitenlandse Zaken over <text:span text:style-name="ifm_span_font.italic_ifm">resoluties bij de Algemene Vergadering van de Verenigde Naties</text:span> (ingezonden 1 december 2015).</text:p>
      <text:p text:style-name="ifm_p_font.roman_mt.3.76mm_ifm">Antwoord van Minister <text:span text:style-name="ifm_span_font.bold_ifm">Koenders</text:span> (Buitenlandse Zaken) (ontvangen 8 januari 2016).</text:p>
      <text:p text:style-name="ifm_p_mt.3.76mm_ifm">Vraag 1, 2, 3</text:p>
      <text:p text:style-name="ifm_p_ifm">Bent u ervan op de hoogte dat 20 van de 23 resoluties ingediend tijdens de 70e vergadering van de Algemene Vergadering van de Verenigde Naties (AVVN) gericht zijn tegen, dan wel direct betrekking hebben op, het handelen van de staat Israël? Hoe beoordeelt u deze handelwijze van de AVVN?</text:p>
      <text:p text:style-name="ifm_p_ifm">Deelt u de mening dat dit disproportionele aantal het discutabele politieke signaal afgeeft dat Israël meer dan enige andere staat ter wereld in overtreding is tegen internationale rechtsregels? In hoeverre heeft Nederland getracht dit te voorkomen?</text:p>
      <text:p text:style-name="ifm_p_ifm">Kan de regering toelichten hoe zij zich heeft opgesteld tijdens genoemde stemmingen en om welke reden zij al dan niet heeft ingestemd met de betreffende resoluties?</text:p>
      <text:p text:style-name="ifm_p_mt.3.76mm_ifm">Antwoord 1, 2, 3</text:p>
      <text:p text:style-name="ifm_p_ifm">Tijdens de huidige, 70<text:span text:style-name="ifm_span_font.superscript_ifm">ste</text:span> zitting van de AVVN, die loopt tot september 2016, zijn tot dusver 19 resoluties aangenomen die direct of indirect betrekking hebben op het handelen van Israël. In het onderhandelingsproces stelde Nederland zich kritisch op en streefde het naar het bereiken van zoveel mogelijk evenwicht in de resoluties. Bij het bepalen van de positie ten aanzien van de resoluties lette Nederland op feitelijke juistheid en op proportionaliteit in taalgebruik over (vermeende) schendingen. Daarbij trok Nederland zoveel mogelijk in EU-verband op. Op basis hiervan heeft Nederland net als voorgaande jaren 15 van de 19 tot nu toe ingediende resoluties gesteund.</text:p>
      <text:p text:style-name="ifm_p_mt.3.76mm_ifm">Vraag 4</text:p>
      <text:p text:style-name="ifm_p_ifm">In hoeverre bent u het eens met de zinsnede uit resolutie 19, die betrekking heeft op de Israëlische aanwezigheid op de Golanhoogte; dat «the continued occupation of the Syrian Golan and its de facto annexation constitute a stumbling block in the way of achieving a just, comprehensive and lasting peace in the region»? Spelen andere partijen in de regio niet een veel grotere rol bij het in stand houden van de regionale conflicten?</text:p>
      <text:p text:style-name="ifm_p_mt.3.76mm_ifm">Antwoord 4</text:p>
      <text:p text:style-name="ifm_p_ifm">De genoemde zinsnede is onderdeel van de jaarlijks terugkerende resolutie over de Israëlische aanwezigheid op de Golanhoogte (AVVN resolutie A/70/L.17). De EU heeft de resolutie dit jaar gesteund, net als in voorgaande jaren. Er heeft dit jaar geen onderhandeling over deze resolutie plaatsgevonden. Het kabinet is van mening dat er vele partijen en factoren een rol spelen bij het in stand houden van de regionale conflicten.</text:p>
      <text:p text:style-name="ifm_p_mt.3.76mm_ifm">Vraag 5</text:p>
      <text:p text:style-name="ifm_p_ifm">Op welke wijze wil Nederland zich ervoor inzetten dat de AVVN zich in het bijzonder gaat richten op die landen die zich ernstig schuldig maken aan schending van internationale rechtsregels, maar die nu zelden of nooit worden aangesproken?</text:p>
      <text:p text:style-name="ifm_p_mt.3.76mm_ifm">Antwoord 5</text:p>
      <text:p text:style-name="ifm_p_ifm">Nederland zet zich er op verschillende manieren voor in dat landen die het internationaal recht schenden daarop worden aangesproken door de AVVN. De AVVN richt zich bovendien reeds op landen die zich schuldig maken aan ernstige schendingen van het internationaal recht. Zo heeft de AVVN deze zitting resoluties aangenomen over de situatie in Noord-Korea, Iran, Myanmar en Syrië. De EU speelt een belangrijke rol in het agenderen en faciliteren van deze resoluties. Nederland stelt zich proactief op bij de onderhandelingen en bij het verwerven van steun voor desbetreffende resoluties. Daarnaast kunnen in de Derde Commissie van de AVVN zorgwekkende ontwikkelingen in landen aan de orde worden gesteld. Jaarlijks legt de EU daarin een statement af waarin het namens de lidstaten zorgen uitspreekt over mensenrechtenschendingen in specifieke landen. Een ander belangrijk instrument is de Universal Periodic Review (UPR) van de Mensenrechtenraad in Genève, een subsidiair orgaan van de AVVN. Via de UPR leveren alle VN-lidstaten commentaar op elkaars mensenrechtensituatie. Ook Nederland maakt hiervan gebruik om landen systematisch aan te spreken op de mate waarin zij de mensenrechten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Ten Broeke, Voordewind en De Roon over resoluties bij de Algemene Vergadering van de Verenigde Naties</dc:title>
    <meta:user-defined meta:name="OVERHEIDop.ParlID/DC.identifier">ah-tk-20152016-1053</meta:user-defined>
    <meta:user-defined meta:name="OVERHEIDop.vraagnummer">2015Z23129</meta:user-defined>
    <meta:user-defined meta:name="OVERHEIDop.aanhangselNummer">105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S. Voordewind</meta:user-defined>
    <meta:user-defined meta:name="OVERHEIDop.indiener">R. de Roon</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Antwoord op vragen van de leden Van der Staaij, Ten Broeke, Voordewind en De Roon over resoluties bij de Algemene Vergadering van de Verenigde Naties</meta:user-defined>
    <meta:user-defined meta:name="DCTERMS.W3CDTF/DCTERMS.available">2016-01-08</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