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05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1</text:p>
      <text:p text:style-name="ifm_p_font.roman_mt.3.76mm_ifm">Vragen van de leden <text:span text:style-name="ifm_span_font.bold_ifm">Ypma</text:span> en <text:span text:style-name="ifm_span_font.bold_ifm">Marcouch</text:span> (beiden PvdA) aan de Minister van Onderwijs, Cultuur en Wetenschap over <text:span text:style-name="ifm_span_font.italic_ifm">het bericht dat er voor een docent geen ruimte op school is om te bidden</text:span> (ingezonden 11 december 2015).</text:p>
      <text:p text:style-name="ifm_p_font.roman_mt.3.76mm_ifm">Antwoord van Staatssecretaris <text:span text:style-name="ifm_span_font.bold_ifm">Dekker</text:span> (Onderwijs, Cultuur en Wetenschap) (ontvangen 8 januari 2016).</text:p>
      <text:p text:style-name="ifm_p_mt.3.76mm_ifm">Vraag 1</text:p>
      <text:p text:style-name="ifm_p_ifm">Heeft u kennisgenomen van het artikel «Biddende docent is niet welkom op Rijswijks Lyceum»<text:note text:id="ID-2015Z24264-d37e61" text:note-class="footnote"><text:note-citation text:label="1 ">1</text:note-citation><text:note-body><text:p text:style-name="ifm_p_font.normal_size.6.93pt_mt..5mm_indent.-0.1161in_mleft.0.1161in_ifm">Biddende docent is niet welkom op Rijswijks Lyceum, Algemeen Dagblad, 9 december 2015http://www.ad.nl/ad/nl/1012/Nederland/article/detail/4204037/2015/12/08/Biddende-docent-is-niet-welkom-op-Rijswijks-Lyceum.dhtml</text:p></text:note-body></text:note></text:p>
      <text:p text:style-name="ifm_p_mt.3.76mm_ifm">Antwoord 1</text:p>
      <text:p text:style-name="ifm_p_ifm">Ja.</text:p>
      <text:p text:style-name="ifm_p_mt.3.76mm_ifm">Vraag 2</text:p>
      <text:p text:style-name="ifm_p_ifm">Deelt u de mening dat door een biddende docent niet welkom te heten, de kinderen als boodschap krijgen dat ook zij en hun ouders niet welkom zijn als het gaat om hun identiteit, inspiratie en levenshouding?</text:p>
      <text:p text:style-name="ifm_p_mt.3.76mm_ifm">Antwoord 2</text:p>
      <text:p text:style-name="ifm_p_ifm">Deze zaak is mij bekend uit de berichtgeving die daarover is geweest. Daaruit maak ik op dat er verschillende interpretaties bestaan van wat er precies is voorgevallen. In een brief aan de ouders van de leerlingen verklaart de directeur juist dat de school openstaat «voor alle kinderen en medewerkers, met welke levensovertuiging, afkomst en godsdienst ook».</text:p>
      <text:p text:style-name="ifm_p_ifm">Ik kan niet beoordelen of het in deze zaak inderdaad zo is dat de docent niet welkom was. Als hier sprake van zou zijn geweest, vind ik dat onacceptabel. Het openbaar onderwijs is toegankelijk voor alle leerlingen en docenten, ongeacht hun godsdienst of levensbeschouwing.</text:p>
      <text:p text:style-name="ifm_p_mt.3.76mm_ifm">Vraag 3</text:p>
      <text:p text:style-name="ifm_p_ifm">Deelt u de mening dat een dergelijke impliciete boodschap bij de kinderen een gevoel van innerlijke onveiligheid teweeg brengt die slecht is voor hun leerhouding, integratie negatief beïnvloedt en bij een aantal gezinnen uitnodigt tot terugtrekking in een religieuze zuil met islamitisch onderwijs waar de kinderen wél welkom zijn inclusief hun religieuze identiteit?</text:p>
      <text:p text:style-name="ifm_p_mt.3.76mm_ifm">Antwoord 3</text:p>
      <text:p text:style-name="ifm_p_ifm">Zie ook het antwoord op vraag 2. Ik kan niet beoordelen wat er precies is voorgevallen en welk effect dit heeft op leerlingen en ouders. Ik deel echter uw mening dat een veilig gevoel een voorwaarde is voor leerlingen om te kunnen leren en ontwikkelen. Het is de opdracht van de school om zorg te dragen voor sociale veiligheid. Het is aan ouders om een keuze te maken tussen openbaar of bijzonder onderwijs, passend bij hun overtuiging of voorkeur.</text:p>
      <text:p text:style-name="ifm_p_mt.3.76mm_ifm">Vraag 4</text:p>
      <text:p text:style-name="ifm_p_ifm">Deelt u de mening dat de meerwaarde van het openbaar onderwijs juist is dat een parallelle samenleving volgens eigen zuil niet nodig is, omdat openbare scholen open zijn voor alle levensovertuigingen, zowel voor ouders, leerlingen als docenten?</text:p>
      <text:p text:style-name="ifm_p_mt.3.76mm_ifm">Antwoord 4</text:p>
      <text:p text:style-name="ifm_p_ifm">Vrijheid van onderwijs is een grondrecht en een groot goed. Openbare scholen zijn voor iedereen toegankelijk en baseren hun onderwijs niet op godsdienst of levensovertuiging.</text:p>
      <text:p text:style-name="ifm_p_ifm">Bijzondere scholen hebben een religieuze of levensbeschouwelijke grondslag. Zij mogen onder voorwaarden bepaalde eisen stellen bij de toelating van leerlingen en docenten. In het traject Meer ruimte voor nieuwe scholen werk ik aan mogelijkheden om ook op andere gronden, zoals pedagogisch-didactische concepten, bijzondere scholen te stichten.</text:p>
      <text:p text:style-name="ifm_p_ifm">Zowel het openbaar onderwijs als de bijzondere scholen hebben hun eigen waarde. Deze scholen bestaan naast elkaar: het één is geen vervanging voor het and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Ypma en Marcouch inzake het bericht dat er voor een docent geen ruimte op school is om te bidden</dc:title>
    <meta:user-defined meta:name="OVERHEIDop.ParlID/DC.identifier">ah-tk-20152016-1051</meta:user-defined>
    <meta:user-defined meta:name="OVERHEIDop.vraagnummer">2015Z24264</meta:user-defined>
    <meta:user-defined meta:name="OVERHEIDop.aanhangselNummer">1051</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indiener">L. Ypma</meta:user-defined>
    <meta:user-defined meta:name="OVERHEIDop.ontvanger">S. Dekker</meta:user-defined>
    <meta:user-defined meta:name="OVERHEIDop.vergaderjaar">2015-2016</meta:user-defined>
    <meta:user-defined meta:name="DCTERMS.W3CDTF/OVERHEIDop.datumOntvangst">2016-01-08</meta:user-defined>
    <meta:user-defined meta:name="OVERHEID.StatenGeneraal/DC.creator">Tweede Kamer der Staten-Generaal</meta:user-defined>
    <dc:language>nl</dc:language>
    <meta:user-defined meta:name="DCTERMS.alternative"/>
    <meta:user-defined meta:name="DC.title">Antwoord op vragen van de leden Ypma en Marcouch inzake het bericht dat er voor een docent geen ruimte op school is om te bidden</meta:user-defined>
    <meta:user-defined meta:name="DCTERMS.W3CDTF/DCTERMS.available">2016-01-08</meta:user-defined>
    <meta:user-defined meta:name="OVERHEIDop.publicationName">Kamervragen (Aanhangsel)</meta:user-defined>
    <meta:user-defined meta:name="OVERHEID.Organisatietype/OVERHEID.organisationType">staten generaal</meta:user-defined>
    <meta:user-defined meta:name="DCTERMS.W3CDTF/DCTERMS.issued">2016-01-08</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Cultuur en recreatie | Religie</meta:user-defined>
    <meta:user-defined meta:name="OVERHEIDop.versieInformatie"/>
  </office:meta>
</office:document-meta>
</file>